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15-4 Noorden, Gerberastraat 46 - NSV '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melding is ontvangen voor het houden van een besloten activiteit voor Dorpsraad de Koet op 15 april 2026 door NSV '46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93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15-4 Noorden, Gerberastraat 46 - NSV '4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38</meta:user-defined>
    <meta:user-defined meta:name="OVERHEIDop.GmbID/DC.identifier">gmb-2026-131938</meta:user-defined>
    <meta:user-defined meta:name="OVERHEIDop.versieInformatie"/>
  </office:meta>
</office:document-meta>
</file>