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PV - Het ontsteken van een paasvuur op 6 april 2026 - in het weiland naast Hooiweg 32 in Luca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maart 2026 een besluit genomen op de aanvraag met zaaknummer 2026190320 voor het ontsteken van een paasvuur op 6 april 2026 in het weiland naast Hooiweg 32 in Lucaswolde. De ontheff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ntsteken van een paas- of vreugdevuur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193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3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3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0320</meta:user-defined>
    <dc:language>nl</dc:language>
    <meta:user-defined meta:name="OVERHEIDop.locatietype/OVERHEIDop.gebiedsmarkering">Punt</meta:user-defined>
    <meta:user-defined meta:name="DC.title">Besluit op aanvraag: Ontheffing APV - Het ontsteken van een paasvuur op 6 april 2026 - in het weiland naast Hooiweg 32 in Lucaswold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936</meta:user-defined>
    <meta:user-defined meta:name="OVERHEIDop.GmbID/DC.identifier">gmb-2026-131936</meta:user-defined>
    <meta:user-defined meta:name="OVERHEIDop.versieInformatie"/>
  </office:meta>
</office:document-meta>
</file>