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eprijsstraat 106 3765AM Soest, realiseren van een dakterras op de bestaande uitbouw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besluit genomen op de aanvraag met zaaknummer 1311372 voor een omgevingsvergunning voor het realiseren van een dakterras op de bestaande uitbouw aan de achterzijde van de woning  op locatie Ereprijsstraat 106 3765AM Soest. 
De vergunning is toegekend en is aan de aanvrager verzonden op 19-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9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372</meta:user-defined>
    <meta:user-defined meta:name="DCTERMS.abstract">realiseren van een dakterras op de bestaande uitbouw aan de achterzijde van de woning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Ereprijsstraat 106 3765AM Soest, realiseren van een dakterras op de bestaande uitbouw aan de achterzijde van de woning</meta:user-defined>
    <meta:user-defined meta:name="DCTERMS.W3CDTF/DCTERMS.available">2026-03-20</meta:user-defined>
    <meta:user-defined meta:name="DCTERMS.W3CDTF/OVERHEIDop.jaargang">2026</meta:user-defined>
    <meta:user-defined meta:name="OVERHEIDop.publicationIssue">131934</meta:user-defined>
    <meta:user-defined meta:name="OVERHEIDop.GmbID/DC.identifier">gmb-2026-131934</meta:user-defined>
    <meta:user-defined meta:name="OVERHEIDop.versieInformatie"/>
  </office:meta>
</office:document-meta>
</file>