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energiearmo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3 februari 2026 besloten aan <text:span text:style-name="nadrukvet">Vereniging van Eigenaars De Binnenmath A 3 </text:span>een bijdrage te verstrekken voor het realiseren van een aantal prestaties. In de bijlage vindt u de geanonimiseerde beschikking.</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38bis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9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toekenning subsidie energiearmoede</meta:user-defined>
    <dc:language>nl</dc:language>
    <meta:user-defined meta:name="OVERHEIDop.locatietype/OVERHEIDop.gebiedsmarkering">Gemeente</meta:user-defined>
    <meta:user-defined meta:name="DC.title">Mededeling subsidieverlening energiearmoede</meta:user-defined>
    <meta:user-defined meta:name="DCTERMS.W3CDTF/DCTERMS.available">2026-03-20</meta:user-defined>
    <meta:user-defined meta:name="DCTERMS.W3CDTF/OVERHEIDop.jaargang">2026</meta:user-defined>
    <meta:user-defined meta:name="OVERHEIDop.externeBijlage">Geanonimiseerde subsidieverleningsbeschikking|exb-2026-10113</meta:user-defined>
    <meta:user-defined meta:name="OVERHEIDop.publicationIssue">131927</meta:user-defined>
    <meta:user-defined meta:name="OVERHEIDop.GmbID/DC.identifier">gmb-2026-131927</meta:user-defined>
    <meta:user-defined meta:name="OVERHEIDop.versieInformatie"/>
  </office:meta>
</office:document-meta>
</file>