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Oudendijk 6 te Bathmen (65976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ABS Zwemmen ontvangen voor een kampeerontheffing voor het plaatsen van kampeermiddelen van 6 juni 2026 t/m 7 juni 2026 plaatsvindend voor Oudendijk 6 te Bathmen.</text:p>
            <text:p text:style-name="common-al">De termijn om deze aanvraag in te zien en een zienswijze hierop te geven is van 20 maart 2026 t/m 3 april 2026. Voor inzage van de aanvraag: mail uw verzoek naar <text:a xlink:href="mailto:vergunningen@deventer.nl" xlink:type="simple">vergunningen@deventer.nl</text:a>.Wij sturen u per mail de geanonimiseerde aanvraag. Wilt u hierbij het zaaknummer 65976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192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2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2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Oudendijk 6 te Bathmen (65976-2026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26</meta:user-defined>
    <meta:user-defined meta:name="OVERHEIDop.GmbID/DC.identifier">gmb-2026-131926</meta:user-defined>
    <meta:user-defined meta:name="OVERHEIDop.versieInformatie"/>
  </office:meta>
</office:document-meta>
</file>