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 Lairessestraat 52-H 1071P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fundering gecombineerd met het vergroten van de bestaande kelder en het toevoegen van diverse koekoeken en het verdiepen van een bestaande koekoek en het toevoegen van een dakterras alsmede het realiseren van diverse constructieve doorbraken.</text:p>
            <text:p text:style-name="common-al">Besluit: verleend</text:p>
            <text:p text:style-name="common-al">Besluit verzonden op: 18-03-2026</text:p>
            <text:p text:style-name="common-al">Zaakadres: De Lairessestraat 52-H 1071PC Amsterdam</text:p>
            <text:p text:style-name="common-al">Zaaknummer: Z2025-043341</text:p>
            <text:p text:style-name="common-al">DSO-nummer: 202510100130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334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9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341</meta:user-defined>
    <meta:user-defined meta:name="DCTERMS.abstract">vernieuwen van de fundering gecombineerd met het vergroten van de bestaande kelder, het toevoegen van diverse koekoeken e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 Lairessestraat 52-H 1071PC Amsterdam</meta:user-defined>
    <meta:user-defined meta:name="DCTERMS.W3CDTF/DCTERMS.available">2026-03-20</meta:user-defined>
    <meta:user-defined meta:name="DCTERMS.W3CDTF/OVERHEIDop.jaargang">2026</meta:user-defined>
    <meta:user-defined meta:name="OVERHEIDop.publicationIssue">131916</meta:user-defined>
    <meta:user-defined meta:name="OVERHEIDop.GmbID/DC.identifier">gmb-2026-131916</meta:user-defined>
    <meta:user-defined meta:name="OVERHEIDop.versieInformatie"/>
  </office:meta>
</office:document-meta>
</file>