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Deventer B 15088, Henri Dunantlaan 28, 7416A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Deventer B 15088, Henri Dunantlaan 28, 7416AX Deventer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6-000028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80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uk, Deventer B 15088, Henri Dunantlaan 28, 7416AX Dev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11</meta:user-defined>
    <meta:user-defined meta:name="OVERHEIDop.GmbID/DC.identifier">gmb-2026-131911</meta:user-defined>
    <meta:user-defined meta:name="OVERHEIDop.versieInformatie"/>
  </office:meta>
</office:document-meta>
</file>