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bij Wollebrand parkeerplaats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3 maart 2026 van een melding zoals bedoeld in hoofdstuk 4 van het Besluit activiteiten leefomgeving (Bal). De melding betreft het toepassen van 303 m³ grond met kwaliteit landbouw/natuur voor het ophogen van MTB parcours t.b.v. het aanbrengen van een fundering. De locatie betreft<text:span text:style-name="nadrukvet"> nabij Wollebrand parkeerplaats te Honselersdijk.</text:span></text:p>
            <text:p text:style-name="common-al">De melding is gedaan voor de volgende milieubelastende activiteit(en): toepassen van grond of baggerspecie op of in de landbodem. De melding is geregistreerd met het zaaknummer <text:span text:style-name="nadrukvet">0116554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190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0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0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303 m³ grond met kwaliteit landbouw/natuur voor het ophogen van MTB parcours t.b.v. het aanbrengen van een fundering.</meta:user-defined>
    <dc:language>nl</dc:language>
    <meta:user-defined meta:name="OVERHEIDop.locatietype/OVERHEIDop.gebiedsmarkering">Vlak</meta:user-defined>
    <meta:user-defined meta:name="DC.title">Kennisgeving melding milieubelastende activiteit(en), nabij Wollebrand parkeerplaats te Honselersdij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907</meta:user-defined>
    <meta:user-defined meta:name="OVERHEIDop.GmbID/DC.identifier">gmb-2026-131907</meta:user-defined>
    <meta:user-defined meta:name="OVERHEIDop.versieInformatie"/>
  </office:meta>
</office:document-meta>
</file>