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jubileumfeest Trekker Trek op 25 april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schenken van zwakalcoholhoudende dranken verleend tijdens het jubileumfeest Trekker Trek op 25 april 2026.</text:p>
            <text:p text:style-name="common-al">Verzenddatum: 10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9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alcoholhoudende dranken tijdens het jubileumfeest Trekker Trek op 25 april 2026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04</meta:user-defined>
    <meta:user-defined meta:name="OVERHEIDop.GmbID/DC.identifier">gmb-2026-131904</meta:user-defined>
    <meta:user-defined meta:name="OVERHEIDop.versieInformatie"/>
  </office:meta>
</office:document-meta>
</file>