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bedrijfsruimte naar woningen, Jutfaseweg 178, 3522HP Utrecht, GU-Z2026-004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870</text:p>
            <text:p text:style-name="common-al">Toelichting: het verbouwen van bedrijfsruimte naar woningen</text:p>
            <text:p text:style-name="common-al">Datum ontvangst aanvraag: 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19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1870</meta:user-defined>
    <meta:user-defined meta:name="DCTERMS.abstract">Toelichting: het verbouwen van bedrijfsruimte naar woningen</meta:user-defined>
    <dc:language>nl</dc:language>
    <meta:user-defined meta:name="OVERHEIDop.locatietype/OVERHEIDop.gebiedsmarkering">Vlak</meta:user-defined>
    <meta:user-defined meta:name="DC.title">Aanvraag omgevingsvergunning, het verbouwen van bedrijfsruimte naar woningen, Jutfaseweg 178, 3522HP Utrecht, GU-Z2026-0041870</meta:user-defined>
    <meta:user-defined meta:name="OVERHEIDop.datumEindeReactietermijn">2026-03-03</meta:user-defined>
    <meta:user-defined meta:name="OVERHEIDop.terinzageleggingBG">https://jeleefomgeving.nl/inzien/002220647/563953f7-21ad-4cbe-ab7d-27179a9fb50c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90</meta:user-defined>
    <meta:user-defined meta:name="OVERHEIDop.GmbID/DC.identifier">gmb-2026-13190</meta:user-defined>
    <meta:user-defined meta:name="OVERHEIDop.versieInformatie"/>
  </office:meta>
</office:document-meta>
</file>