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25-6 Nieuwveen, W.P. Speelmanweg 1A - S.V. Nicolaas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A, Nieuwveen – melding is ontvangen voor het gebruik van de kantine wegens het houden van een sportieve activiteit op 25 juni 2026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89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25-6 Nieuwveen, W.P. Speelmanweg 1A - S.V. Nicolaas Boys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99</meta:user-defined>
    <meta:user-defined meta:name="OVERHEIDop.GmbID/DC.identifier">gmb-2026-131899</meta:user-defined>
    <meta:user-defined meta:name="OVERHEIDop.versieInformatie"/>
  </office:meta>
</office:document-meta>
</file>