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Valkenvoortweg 38, 5145 PM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7 maart 2026 besloten een nummerbesluit te nemen met zaaknummer WWK-2026-016571 voor de in aanbouw zijnde woning op de locatie Valkenvoortweg 38, 5145 PM Waalwijk, kadastraal bekend gemeente Waalwijk, sectie K, nummer 1240 en 1241. </text:p>
            <text:p text:style-name="common-al">
            
          </text:p>
            <text:p text:style-name="common-al">Nummeraanduiding 38 is ingetrokken en opnieuw vastgesteld.</text:p>
            <text:p text:style-name="common-al">
            
          </text:p>
            <text:p text:style-name="common-al">Het besluit is op 18 maart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1898</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898</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898</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6-016571</meta:user-defined>
    <meta:user-defined meta:name="DCTERMS.abstract">Nummerbesluit nieuwbouw woning + intrekken bestaande tijdelijke nummeraanduiding bedrijfspand</meta:user-defined>
    <dc:language>nl</dc:language>
    <meta:user-defined meta:name="OVERHEIDop.locatietype/OVERHEIDop.gebiedsmarkering">Punt</meta:user-defined>
    <meta:user-defined meta:name="DC.title">Besluit nummeraanduiding, Valkenvoortweg 38, 5145 PM Waalwijk</meta:user-defined>
    <meta:user-defined meta:name="DCTERMS.W3CDTF/DCTERMS.available">2026-03-20</meta:user-defined>
    <meta:user-defined meta:name="DCTERMS.W3CDTF/OVERHEIDop.jaargang">2026</meta:user-defined>
    <meta:user-defined meta:name="OVERHEIDop.publicationIssue">131898</meta:user-defined>
    <meta:user-defined meta:name="OVERHEIDop.GmbID/DC.identifier">gmb-2026-131898</meta:user-defined>
    <meta:user-defined meta:name="OVERHEIDop.versieInformatie"/>
  </office:meta>
</office:document-meta>
</file>