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</text:p>
            <text:p text:style-name="common-al">volgende aanvraag omgevingsvergunning op grond van de Omgevingswet te hebben </text:p>
            <text:p text:style-name="common-al">ontvangen: </text:p>
            <text:p text:style-name="common-al">• Brunstingerveld 8, 9411VJ Beilen: het betreft een aanvraag voor het wijzigen van </text:p>
            <text:p text:style-name="common-al">de bestaande melkrundveehouderij, ontvangstdatum aanvraag 26 februari 2026 </text:p>
            <text:p text:style-name="common-al">zaaknummer: Z2026-004318. </text:p>
            <text:p text:style-name="common-al"/>
            <text:p text:style-name="common-al">Deze aanvraag publiceren wij om u te informeren over ontwikkelingen in uw omgeving. U kunt </text:p>
            <text:p text:style-name="common-al">tegen een aanvraag voor een omgevingsvergunning geen zienswijze, bezwaar of beroep </text:p>
            <text:p text:style-name="common-al">indienen. Dit is pas mogelijk nadat wij een definitief besluit over de aanvraag hebben </text:p>
            <text:p text:style-name="last-al">genom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18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97</meta:user-defined>
    <meta:user-defined meta:name="OVERHEIDop.GmbID/DC.identifier">gmb-2026-131897</meta:user-defined>
    <meta:user-defined meta:name="OVERHEIDop.versieInformatie"/>
  </office:meta>
</office:document-meta>
</file>