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Opveld 6 108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lledige woning renovatie, muur doorbraak en aanbouw</text:p>
            <text:p text:style-name="common-al">Besluit: buiten behandeling gesteld</text:p>
            <text:p text:style-name="common-al">Besluit verzonden op: 17-03-2026</text:p>
            <text:p text:style-name="common-al">Zaakadres: Opveld 6 1082AB Amsterdam</text:p>
            <text:p text:style-name="common-al">Zaaknummer: Z2025-050900</text:p>
            <text:p text:style-name="common-al">DSO-nummer: 20251128015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9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89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9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00</meta:user-defined>
    <meta:user-defined meta:name="DCTERMS.abstract">Opveld 6 - Volledige woning renovatie, muur doorbraak 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Opveld 6 1082AB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96</meta:user-defined>
    <meta:user-defined meta:name="OVERHEIDop.GmbID/DC.identifier">gmb-2026-131896</meta:user-defined>
    <meta:user-defined meta:name="OVERHEIDop.versieInformatie"/>
  </office:meta>
</office:document-meta>
</file>