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ing voor geluidshinder op 23 mei 2026 tussen 21:00 uur en 24:00 uur aan Rietveldseweg 24a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geluidshinder verleend op 23 mei 2026 tussen 21:00 uur en 24:00 uur aan de Rietveldseweg 24a.</text:p>
            <text:p text:style-name="common-al">Verzenddatum: 5 maart 2026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 aan de aanvrager/vergunninghouder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31891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89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89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ing voor geluidshinder op 23 mei 2026 tussen 21:00 uur en 24:00 uur aan Rietveldseweg 24a te Culemborg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891</meta:user-defined>
    <meta:user-defined meta:name="OVERHEIDop.GmbID/DC.identifier">gmb-2026-131891</meta:user-defined>
    <meta:user-defined meta:name="OVERHEIDop.versieInformatie"/>
  </office:meta>
</office:document-meta>
</file>