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ppijnstraat 4 1055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parkeervoorziening en slopen bestaande bebouwing</text:p>
            <text:p text:style-name="common-al">Zaakadres: Lippijnstraat 4 1055KJ Amsterdam</text:p>
            <text:p text:style-name="common-al">Datum ontvangst: 03-02-2026 08:08</text:p>
            <text:p text:style-name="common-al">Zaaknummer: Z2026-004922</text:p>
            <text:p text:style-name="common-al">DSO-nummer: 20260202019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88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22</meta:user-defined>
    <meta:user-defined meta:name="DCTERMS.abstract">realiseren parkeervoorziening en slopen bestaande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ppijnstraat 4 1055KJ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86</meta:user-defined>
    <meta:user-defined meta:name="OVERHEIDop.GmbID/DC.identifier">gmb-2026-131886</meta:user-defined>
    <meta:user-defined meta:name="OVERHEIDop.versieInformatie"/>
  </office:meta>
</office:document-meta>
</file>