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ten behoeve van Theater De Fransche School van 19 t/m 28 juni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ten behoeve van Theater De Fransche School van 19 t/m 28 juni 2026</text:p>
            <text:p text:style-name="common-al">Verzenddatum 10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8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ten behoeve van Theater De Fransche School van 19 t/m 28 juni 2026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83</meta:user-defined>
    <meta:user-defined meta:name="OVERHEIDop.GmbID/DC.identifier">gmb-2026-131883</meta:user-defined>
    <meta:user-defined meta:name="OVERHEIDop.versieInformatie"/>
  </office:meta>
</office:document-meta>
</file>