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Circus Renz Berlin van 24 april 2026 t/m 3 mei 2026, Parkeerplaats Dreef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7 maart 2026 een aanvraag voor een evenementenvergunning ontvangen. De vergunning is aangevraagd voor Circus Renz Berlin van 24 april 2026 t/m 3 mei 2026 op locatie Parkeerplaats Dreef 7.</text:p>
            <text:p text:style-name="common-al">De aanvraag is geregistreerd onder zaaknummer Z2026-00002706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info@aalsmeer.nl onder vermelding van het zaaknummer Z2026-00002706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1879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31879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6-00002706</meta:user-defined>
    <meta:user-defined meta:name="DCTERMS.abstract">Betreft: aanvraag op locatie Parkeerplaats Dreef 7</meta:user-defined>
    <dc:language>nl</dc:language>
    <meta:user-defined meta:name="OVERHEIDop.locatietype/OVERHEIDop.gebiedsmarkering">Punt</meta:user-defined>
    <meta:user-defined meta:name="DC.title">Aanvraag vergunning voor Circus Renz Berlin van 24 april 2026 t/m 3 mei 2026, Parkeerplaats Dreef 7</meta:user-defined>
    <meta:user-defined meta:name="DCTERMS.W3CDTF/DCTERMS.available">2026-03-26</meta:user-defined>
    <meta:user-defined meta:name="DCTERMS.W3CDTF/OVERHEIDop.jaargang">2026</meta:user-defined>
    <meta:user-defined meta:name="OVERHEIDop.publicationIssue">131879</meta:user-defined>
    <meta:user-defined meta:name="OVERHEIDop.GmbID/DC.identifier">gmb-2026-131879</meta:user-defined>
    <meta:user-defined meta:name="OVERHEIDop.versieInformatie"/>
  </office:meta>
</office:document-meta>
</file>