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8 april t/m 30 juli 2026 aan Herenstraat 26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Herenstraat 26a in de periode 8 april t/m 30 juli 2026.</text:p>
            <text:p text:style-name="common-al">Verzenddatum: 10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8 april t/m 30 juli 2026 aan Herenstraat 26a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77</meta:user-defined>
    <meta:user-defined meta:name="OVERHEIDop.GmbID/DC.identifier">gmb-2026-131877</meta:user-defined>
    <meta:user-defined meta:name="OVERHEIDop.versieInformatie"/>
  </office:meta>
</office:document-meta>
</file>