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oor het realiseren van 49 woningen op de locatie Jan van Riebeeckstraat ong, tegenover nrs. 56 - 126 zaaknummer ODR250996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afwijken van regels in het omgevingsplan voor het realiseren van 49 woningen aan de Jan van Riebeeckstraat ong, tegenover nrs. 56 - 126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18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9968</meta:user-defined>
    <dc:language>nl</dc:language>
    <meta:user-defined meta:name="DC.title">Toestemming voor het afwijken van regels in het omgevingsplan voor het realiseren van 49 woningen op de locatie Jan van Riebeeckstraat ong, tegenover nrs. 56 - 126 zaaknummer ODR2509968</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10</meta:user-defined>
    <meta:user-defined meta:name="OVERHEIDop.publicationIssue">131873</meta:user-defined>
    <meta:user-defined meta:name="OVERHEIDop.GmbID/DC.identifier">gmb-2026-131873</meta:user-defined>
    <meta:user-defined meta:name="OVERHEIDop.versieInformatie"/>
  </office:meta>
</office:document-meta>
</file>