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het plaatsen van een poffertjeskraam voor de duur van 5 jaar tijdens de kermis in juni aan Varkensmarkt ter hoogte van nummer 8 – 1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erleend voor de duur van 5 jaar voor het plaatsen van een poffertjeskraam op de Varkensmarkt ter hoogte van nr. 8 – 12 tijdens de kermis in juni.</text:p>
            <text:p text:style-name="common-al">Verzenddatum: 10 maart 2026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3187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7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het plaatsen van een poffertjeskraam voor de duur van 5 jaar tijdens de kermis in juni aan Varkensmarkt ter hoogte van nummer 8 – 12 te Culemborg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870</meta:user-defined>
    <meta:user-defined meta:name="OVERHEIDop.GmbID/DC.identifier">gmb-2026-131870</meta:user-defined>
    <meta:user-defined meta:name="OVERHEIDop.versieInformatie"/>
  </office:meta>
</office:document-meta>
</file>