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- Lange Voort 255 2343C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Lange Voort 255 2343CE Oegstgeest - het plaatsen van een dakkapel in het voordakvlak (09-01-2026/ Z/26/22907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318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29070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- Lange Voort 255 2343CE Oegstgeest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187</meta:user-defined>
    <meta:user-defined meta:name="OVERHEIDop.GmbID/DC.identifier">gmb-2026-13187</meta:user-defined>
    <meta:user-defined meta:name="OVERHEIDop.versieInformatie"/>
  </office:meta>
</office:document-meta>
</file>