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6, 1214 LH Hilversum (plaatsen overkapping in achtertuin en afbreken oud schuurtje in beschermd gebied); 1943866; 18-03-2026; Status: Vergunning verleend, deels vergunning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stanjelaan 6, 1214 LH Hilversum (plaatsen overkapping in achtertuin en afbreken oud schuurtje in beschermd gebied); 1943866; 18-03-2026; Status: Vergunning verleend, deels vergunningvrij, gemeente Hilversum</text:p>
            <text:p text:style-name="common-al">
            
          </text:p>
            <text:p text:style-name="common-al">Verzenddatum: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86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866</meta:user-defined>
    <meta:user-defined meta:name="DCTERMS.abstract">De volgende omgevingsvergunning is verleend.</meta:user-defined>
    <dc:language>nl</dc:language>
    <meta:user-defined meta:name="OVERHEIDop.locatietype/OVERHEIDop.gebiedsmarkering">Punt</meta:user-defined>
    <meta:user-defined meta:name="DC.title">Kastanjelaan 6, 1214 LH Hilversum (plaatsen overkapping in achtertuin en afbreken oud schuurtje in beschermd gebied); 1943866; 18-03-2026; Status: Vergunning verleend, deels vergunningvrij, gemeente Hilversum</meta:user-defined>
    <meta:user-defined meta:name="DCTERMS.W3CDTF/DCTERMS.available">2026-03-20</meta:user-defined>
    <meta:user-defined meta:name="DCTERMS.W3CDTF/OVERHEIDop.jaargang">2026</meta:user-defined>
    <meta:user-defined meta:name="OVERHEIDop.publicationIssue">131866</meta:user-defined>
    <meta:user-defined meta:name="OVERHEIDop.GmbID/DC.identifier">gmb-2026-131866</meta:user-defined>
    <meta:user-defined meta:name="OVERHEIDop.versieInformatie"/>
  </office:meta>
</office:document-meta>
</file>