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verse en gebakken vis van 16 maart 2026 tot 16 maart 2031, Voor de ingang van de Hoogvliet, Beethovenlaan 52,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standplaatsvergunning ontvangen. De vergunning is aangevraagd voor Verkoop van verse en gebakken vis van 16 maart 2026 tot 16 maart 2031 op locatie Voor de ingang van de Hoogvliet, Beethovenlaan 52, 1431WZ Aalsmeer.</text:p>
            <text:p text:style-name="common-al">De aanvraag is geregistreerd onder zaaknummer Z2026-00002657.</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6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8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657</meta:user-defined>
    <meta:user-defined meta:name="DCTERMS.abstract">Betreft: aanvraag op locatie Voor de ingang van de Hoogvliet, Beethovenlaan 52, 1431WZ Aalsmeer</meta:user-defined>
    <dc:language>nl</dc:language>
    <meta:user-defined meta:name="OVERHEIDop.locatietype/OVERHEIDop.gebiedsmarkering">Punt</meta:user-defined>
    <meta:user-defined meta:name="DC.title">Aanvraag vergunning voor Verkoop van verse en gebakken vis van 16 maart 2026 tot 16 maart 2031, Voor de ingang van de Hoogvliet, Beethovenlaan 52, 1431WZ Aalsmeer</meta:user-defined>
    <meta:user-defined meta:name="DCTERMS.W3CDTF/DCTERMS.available">2026-03-26</meta:user-defined>
    <meta:user-defined meta:name="DCTERMS.W3CDTF/OVERHEIDop.jaargang">2026</meta:user-defined>
    <meta:user-defined meta:name="OVERHEIDop.publicationIssue">131865</meta:user-defined>
    <meta:user-defined meta:name="OVERHEIDop.GmbID/DC.identifier">gmb-2026-131865</meta:user-defined>
    <meta:user-defined meta:name="OVERHEIDop.versieInformatie"/>
  </office:meta>
</office:document-meta>
</file>