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6-3-3-3-4">
      <text:list-level-style-bullet text:bullet-char="•" text:level="1">
        <style:list-level-properties text:min-label-width="10mm"/>
      </text:list-level-style-bullet>
    </text:list-style>
    <text:list-style style:name="id1-3-2-2-6-6-3-3-3-5">
      <text:list-level-style-bullet text:bullet-char="•" text:level="1">
        <style:list-level-properties text:min-label-width="10mm"/>
      </text:list-level-style-bullet>
    </text:list-style>
    <text:list-style style:name="id1-3-2-2-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2-3-5">
      <text:list-level-style-bullet text:bullet-char="•" text:level="1">
        <style:list-level-properties text:min-label-width="10mm"/>
      </text:list-level-style-bullet>
    </text:list-style>
    <text:list-style style:name="id1-3-2-2-7-3-3-2-3-6">
      <text:list-level-style-bullet text:bullet-char="•" text:level="1">
        <style:list-level-properties text:min-label-width="10mm"/>
      </text:list-level-style-bullet>
    </text:list-style>
    <text:list-style style:name="id1-3-2-2-7-3-3-2-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rel-column-width="49*"/>
    </style:style>
    <style:style style:family="table-column" style:parent-style-name="colspec" style:name="id1-3-2-2-11-5-1-2">
      <style:table-column-properties style:rel-column-width="14*"/>
    </style:style>
  </office:automatic-styles>
  <office:body>
    <office:text>
      <text:p text:style-name="new_page_staatscourant"/>
      <text:p text:style-name="single-kop-titel">“BELEIDSREGEL Isolatie subsidie Laag Inkomen Achterhoek 2026-2027  Voor woningeigenaren in gemeente Oude IJsselstreek met een gezamenlijk gezinsinkomen onder modaal (peiljaar 2025).</text:p>
      <text:section text:name="regeling_id1-3-2" text:style-name="regeling">
        <text:section text:name="aanhef_id1-3-2-1" text:style-name="aanhef">
          <text:section text:name="preambule_id1-3-2-1-1" text:style-name="preambule">
            <text:p text:style-name="al">Burgemeester en Wethouders van de gemeente Oude IJsselstreek.</text:p>
            <text:p text:style-name="al">Gelet op: </text:p>
            <text:p text:style-name="al">Algemene Subsidieverordening 2020, raadsbesluit van de gemeente Oude IJsselstreek van 24 september 2020;</text:p>
            <text:p text:style-name="al">artikel 147 van de Gemeentewet; </text:p>
            <text:p text:style-name="al">artikel 4.2 t/m 4.15 van de Algemene wet bestuursrecht.</text:p>
            <text:p text:style-name="al">Besluit vast te stellen:</text:p>
            <text:p text:style-name="al">BELEIDSREGEL ISOLATIESUBSIDIE LAAG INKOMEN ACHTERHOEK 2026-2027</text:p>
            <text:p text:style-name="al">Voor woningeigenaren in de gemeente Oude IJsselstreek met een gezamenlijk gezinsinkomen onder modaal (peiljaa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 van deze regeling</text:p>
            <text:p text:style-name="al">Gemeente Oude IJsselstreek wil dat woningeigenaren minder energie verbruiken voor het verwarmen van woningen en dat woningeigenaren zorgen voor eigen energie opwek. Isolatie van woningen en het plaatsen van zonnepanelen helpt daarbij.</text:p>
            <text:p text:style-name="al">Deze subsidieregeling is voor inwoners die wonen in een koopwoning en een onder modaal inkomen hebben. Met deze subsidie helpt de gemeente deze inwoners om de isolatie (en zonnepanelen) van hun woning te betalen. </text:p>
          </text:section>
          <text:section text:name="artikel_id1-3-2-2-3" text:style-name="artikel">
            <text:p text:style-name="artikel_kop_titel"><text:span text:style-name="artikel_kop_label">Artikel</text:span> <text:span text:style-name="artikel_kop_nr">2.</text:span> Wat betekenen de woorden?</text:p>
            <text:list text:style-name="id1-3-2-2-3-2">
              <text:list-item text:style-override="id1-3-2-2-3-2">
                <text:number>a.</text:number>
                <text:p text:style-name="al">aannemer: ook wel uitvoerder of uitvoerende partij genoemd. Dat is het bedrijf dat de maatregel aan de woning uitvoert;</text:p>
              </text:list-item>
              <text:list-item text:style-override="id1-3-2-2-3-3">
                <text:number>b.</text:number>
                <text:p text:style-name="al">aanvraag: dit is de officiële vraag om een subsidie;</text:p>
              </text:list-item>
              <text:list-item text:style-override="id1-3-2-2-3-4">
                <text:number>c.</text:number>
                <text:p text:style-name="al">aanvraagformulier: het formulier dat de aanvrager invult en dat nodig is om de aanvraag te doen;</text:p>
              </text:list-item>
              <text:list-item text:style-override="id1-3-2-2-3-5">
                <text:number>d.</text:number>
                <text:p text:style-name="al">aanvrager: de inwoner die de aanvraag doet en eigenaar-bewoner is;</text:p>
              </text:list-item>
              <text:list-item text:style-override="id1-3-2-2-3-6">
                <text:number>e.</text:number>
                <text:p text:style-name="al">bestaande bouw: een woning die al wordt bewoond op het moment dat iemand een aanvraag voor deze regeling indient;</text:p>
              </text:list-item>
              <text:list-item text:style-override="id1-3-2-2-3-7">
                <text:number>f.</text:number>
                <text:p text:style-name="al">Besluit bouwwerken leefomgeving (Bbl): dit zijn regels van het Rijk die gaan over de kwaliteit van bouwwerken, gericht op veiligheid, gezondheid, duurzaamheid en bruikbaarheid;</text:p>
              </text:list-item>
              <text:list-item text:style-override="id1-3-2-2-3-8">
                <text:number>g.</text:number>
                <text:p text:style-name="al">Eigenaar-bewoner: een eigenaar van een koopwoning die zelf in deze koopwoning woont;</text:p>
              </text:list-item>
              <text:list-item text:style-override="id1-3-2-2-3-9">
                <text:number>h.</text:number>
                <text:p text:style-name="al">Energieloket Achterhoek: dit is het bedrijf “Achterhoeks Energieloket B.V.”. Dit bedrijf beslist namens de gemeente over de aanvraag;</text:p>
              </text:list-item>
              <text:list-item text:style-override="id1-3-2-2-3-10">
                <text:number>i.</text:number>
                <text:p text:style-name="al">inwoner: een mens in natuurlijk persoon, dus geen bedrijf of andere organisatie;</text:p>
              </text:list-item>
              <text:list-item text:style-override="id1-3-2-2-3-11">
                <text:number>j.</text:number>
                <text:p text:style-name="al">ISDE-meldcode: de meldcode van de isolatiematerialen (geldt niet voor zonnepanelen). Deze code is terug te vinden op <text:a xlink:href="http://www.rvo.nl/subsidies-financiering/isde/meldcodelijsten" xlink:type="simple">www.rvo.nl/subsidies-financiering/isde/meldcodelijsten</text:a><text:a xlink:href="http://www.rvo.nl/subsidies-financiering/isde/meldcodelijsten" xlink:type="simple"/>en moet door de aannemer die de isolatiemaatregel uitvoert op de offerte worden gezet;</text:p>
              </text:list-item>
              <text:list-item text:style-override="id1-3-2-2-3-12">
                <text:number>k.</text:number>
                <text:p text:style-name="al">gezamenlijk inkomen: dit is de hoeveelheid geld die de woningeigenaar en partner (fiscale partner) samen ontvangen in een jaar. Het gaat om loon, uitkeringen, pensioen, vakantiegeld en geld dat je verdient met je vermogen. Het gaat dan om bruto inkomen vóór aftrek van belastingen en premies;</text:p>
              </text:list-item>
              <text:list-item text:style-override="id1-3-2-2-3-13">
                <text:number>l.</text:number>
                <text:p text:style-name="al">maatregel: dit is het isoleren van de buitenkant van de woning zoals (spouw-)muurisolatie, (binnen) dakisolatie, vloerisolatie, plaatsen van nieuw glas of het plaatsen van zonnepanelen;</text:p>
              </text:list-item>
              <text:list-item text:style-override="id1-3-2-2-3-14">
                <text:number>m.</text:number>
                <text:p text:style-name="al">maatregelenlijst: de lijst van isolatiemaatregelen met ISDE-meldcode die op dit moment geldt (geldt niet voor zonnepanelen);</text:p>
              </text:list-item>
              <text:list-item text:style-override="id1-3-2-2-3-15">
                <text:number>n.</text:number>
                <text:p text:style-name="al">portaal: dit is de digitale beveiligde omgeving op de website van Energieloket Achterhoek. Daarin vindt alle communicatie over de aanvraag plaats.</text:p>
              </text:list-item>
              <text:list-item text:style-override="id1-3-2-2-3-16">
                <text:number>o.</text:number>
                <text:p text:style-name="al">subsidieplafond: het geld dat de gemeente maximaal beschikbaar heeft voor deze subsidieregeling;</text:p>
              </text:list-item>
              <text:list-item text:style-override="id1-3-2-2-3-17">
                <text:number>p.</text:number>
                <text:p text:style-name="al">uitbetalingsformulier: het formulier dat de aanvrager invult en dat nodig is voor het betalen van de subsidie aan de aannemer;</text:p>
              </text:list-item>
              <text:list-item text:style-override="id1-3-2-2-3-18">
                <text:number>q.</text:number>
                <text:p text:style-name="al">vaststellingsbeschikking: bericht van het Energieloket waarin staat dat de aanvraag voor de subsidie is goedgekeurd en dat de subsidie aan de aannemer wordt overgemaakt;</text:p>
              </text:list-item>
              <text:list-item text:style-override="id1-3-2-2-3-19">
                <text:number>r.</text:number>
                <text:p text:style-name="al">voorlopige beschikking: bericht waarin staat dat de aanvraag akkoord is en dat de subsidie voor de aannemer wordt bewaard.</text:p>
              </text:list-item>
              <text:list-item text:style-override="id1-3-2-2-3-20">
                <text:number>s.</text:number>
                <text:p text:style-name="al">woonbestemming: een gebouw dat volgens de regels van de gemeente (bestemmingsplan en omgevingsplan) het hele jaar mag worden bewoond. Dus geen vakantiewoning of tijdelijke woning;</text:p>
              </text:list-item>
              <text:list-item text:style-override="id1-3-2-2-3-21">
                <text:number>t.</text:number>
                <text:p text:style-name="al">inwonersadviseur verduurzaming: deze medewerker van de gemeente Oude IJsselstreek adviseert de woningeigenaar bij het aanvragen van de subsidie en alles wat daarbij komt kijken. </text:p>
              </text:list-item>
              <text:list-item text:style-override="id1-3-2-2-3-22">
                <text:number>u.</text:number>
                <text:p text:style-name="al">modaal gezinsinkomen: een gezamenlijk bruto-inkomen tot € 46.500,- (peiljaar 2025, vastgesteld modaal inkomen van het CPB).</text:p>
              </text:list-item>
            </text:list>
          </text:section>
          <text:section text:name="artikel_id1-3-2-2-4" text:style-name="artikel">
            <text:p text:style-name="artikel_kop_titel"><text:span text:style-name="artikel_kop_label"/> <text:span text:style-name="artikel_kop_nr"/>  Artikel 3. Welke voorwaarden gelden er?</text:p>
            <text:list text:style-name="id1-3-2-2-4-2">
              <text:list-item text:style-override="id1-3-2-2-4-2">
                <text:number>1.</text:number>
                <text:p text:style-name="al">De woning van de aanvrager:</text:p>
                <text:list text:style-name="id1-3-2-2-4-2-3">
                  <text:list-item text:style-override="id1-3-2-2-4-2-3-1">
                    <text:number>I.</text:number>
                    <text:p text:style-name="al">staat in de gemeente Oude IJsselstreek; </text:p>
                  </text:list-item>
                  <text:list-item text:style-override="id1-3-2-2-4-2-3-2">
                    <text:number>II.</text:number>
                    <text:p text:style-name="al">heeft een woonbestemming;</text:p>
                  </text:list-item>
                  <text:list-item text:style-override="id1-3-2-2-4-2-3-3">
                    <text:number>III.</text:number>
                    <text:p text:style-name="al">is gebouwd voor het jaar 2000 (geldt alleen bij aanvragen van isolatiemaatregelen, niet voor het plaatsen van zonnepanelen),</text:p>
                  </text:list-item>
                </text:list>
              </text:list-item>
              <text:list-item text:style-override="id1-3-2-2-4-3">
                <text:number>2.</text:number>
                <text:p text:style-name="al">Het gezamenlijk inkomen van de aanvrager is niet meer dan € 46.500,- (peildatum 2025) bruto per jaar.</text:p>
              </text:list-item>
              <text:list-item text:style-override="id1-3-2-2-4-4">
                <text:number>3.</text:number>
                <text:p text:style-name="al">De aanvrager neemt contact op met de inwonersadviseur verduurzaming van de gemeente en bespreekt met hem/haar zijn voornemen en de mogelijkheden. De inwoneradviseur geeft bij zonnepanelen een bindend advies (zie artikel 9).</text:p>
              </text:list-item>
              <text:list-item text:style-override="id1-3-2-2-4-5">
                <text:number>4.</text:number>
                <text:p text:style-name="al">De maatregel wordt voor 31 december 2027 uitgevoerd.</text:p>
              </text:list-item>
              <text:list-item text:style-override="id1-3-2-2-4-6">
                <text:number>5.</text:number>
                <text:p text:style-name="al">De materialen die worden gebruikt voor de maatregel(en) staan op de ISDE-meldcodelijst. Dit geldt niet voor zonnepanelen.</text:p>
              </text:list-item>
              <text:list-item text:style-override="id1-3-2-2-4-7">
                <text:number>6.</text:number>
                <text:p text:style-name="al">Per woning mag voor een maatregel maar één keer subsidie worden aangevraagd. </text:p>
              </text:list-item>
              <text:list-item text:style-override="id1-3-2-2-4-8">
                <text:number>7.</text:number>
                <text:p text:style-name="al">De aanvrager heeft onderzoek laten uitvoeren en vergunningen aangevraagd als dat nodig is voor het uitvoeren van de maatregel(en).</text:p>
              </text:list-item>
              <text:list-item text:style-override="id1-3-2-2-4-9">
                <text:number>8.</text:number>
                <text:p text:style-name="al">De aanvrager zorgt ervoor dat de maatregel(en) altijd voldoen aan de geldende regels voor Natuurvriendelijk Isoleren en de Omgevingswet. Als er een vergunning nodig is dan regelt de aanvrager deze zelf. De kosten die hierbij horen betaalt de aanvrager zelf.</text:p>
              </text:list-item>
            </text:list>
          </text:section>
          <text:section text:name="artikel_id1-3-2-2-5" text:style-name="artikel">
            <text:p text:style-name="artikel_kop_titel"><text:span text:style-name="artikel_kop_label">Artikel</text:span> <text:span text:style-name="artikel_kop_nr">4.</text:span> Hoeveel geld is er beschikbaar? </text:p>
            <text:list text:style-name="id1-3-2-2-5-2">
              <text:list-item text:style-override="id1-3-2-2-5-2">
                <text:number>1.</text:number>
                <text:p text:style-name="al">Het subsidiebedrag per woning is maximaal € 5.000,- inclusief BTW.</text:p>
              </text:list-item>
              <text:list-item text:style-override="id1-3-2-2-5-3">
                <text:number>2.</text:number>
                <text:p text:style-name="al">Het subsidieplafond van deze subsidieregeling is € 250.000,-.</text:p>
              </text:list-item>
              <text:list-item text:style-override="id1-3-2-2-5-4">
                <text:number>3.</text:number>
                <text:p text:style-name="al">De aanvragen worden in behandeling genomen op volgorde van de datum waarop ze goed en volledig zijn ingediend.</text:p>
              </text:list-item>
              <text:list-item text:style-override="id1-3-2-2-5-5">
                <text:number>4.</text:number>
                <text:p text:style-name="al">Als het totaal aantal aanvragen het subsidieplafond bereikt, wordt geen subsidie meer verleend.</text:p>
              </text:list-item>
              <text:list-item text:style-override="id1-3-2-2-5-6">
                <text:number>5.</text:number>
                <text:p text:style-name="al">Wanneer het subsidieplafond wordt overschreden door aanvragen die op dezelfde dag worden ontvangen, wordt gekeken welke aanvraag die dag het eerst is binnengekomen.</text:p>
              </text:list-item>
              <text:list-item text:style-override="id1-3-2-2-5-7">
                <text:number>6.</text:number>
                <text:p text:style-name="al">Als het subsidieplafond is bereikt worden de nog niet behandelde aanvragen op de wachtlijst gezet. Indien het subsidieplafond wordt verhoogd, dan worden de aanvragen op de wachtlijst op volgorde van binnenkomst alsnog in behandeling genomen. </text:p>
              </text:list-item>
            </text:list>
          </text:section>
          <text:section text:name="artikel_id1-3-2-2-6" text:style-name="artikel">
            <text:p text:style-name="artikel_kop_titel"><text:span text:style-name="artikel_kop_label">Artikel</text:span> <text:span text:style-name="artikel_kop_nr">5.</text:span> Hoe werkt subsidie aanvragen?</text:p>
            <text:list text:style-name="id1-3-2-2-6-2">
              <text:list-item text:style-override="id1-3-2-2-6-2">
                <text:number>1.</text:number>
                <text:p text:style-name="al">Een aanvrager kan tot en met 30 september 2027 een subsidieaanvraag doen.</text:p>
              </text:list-item>
              <text:list-item text:style-override="id1-3-2-2-6-3">
                <text:number>2.</text:number>
                <text:p text:style-name="al">Een aanvraag kan voor meerdere maatregelen tegelijk worden gedaan.</text:p>
              </text:list-item>
              <text:list-item text:style-override="id1-3-2-2-6-4">
                <text:number>3.</text:number>
                <text:p text:style-name="al">De aanvraag moet digitaal via het portaal van  Energieloket Achterhoek (<text:a xlink:href="http://www.energieloketachterhoek.nl/" xlink:type="simple">www.energieloketachterhoek.nl</text:a>) worden gedaan. </text:p>
              </text:list-item>
              <text:list-item text:style-override="id1-3-2-2-6-5">
                <text:number>4.</text:number>
                <text:p text:style-name="al">Voor de inzet van de inwonersadviseur geldt artikel 9.</text:p>
              </text:list-item>
              <text:list-item text:style-override="id1-3-2-2-6-6">
                <text:number>5.</text:number>
                <text:p text:style-name="al">Een aanvraag bestaat uit de volgende documenten:</text:p>
                <text:list text:style-name="id1-3-2-2-6-6-3">
                  <text:list-item text:style-override="id1-3-2-2-6-6-3-1">
                    <text:number>I.</text:number>
                    <text:p text:style-name="al">een volledig ingevuld aanvraagformulier, dit formulier staat in het portaal; </text:p>
                  </text:list-item>
                  <text:list-item text:style-override="id1-3-2-2-6-6-3-2">
                    <text:number>II.</text:number>
                    <text:p text:style-name="al">bewijs van het laatste bruto gezamenlijk jaarinkomen, dat kan zijn:</text:p>
                    <text:list text:style-name="id1-3-2-2-6-6-3-2-3">
                      <text:list-item text:style-override="id1-3-2-2-6-6-3-2-3-1">
                        <text:number>•</text:number>
                        <text:p text:style-name="al">de laatste beschikking of jaaropgave van de zorgtoeslag, of;</text:p>
                      </text:list-item>
                      <text:list-item text:style-override="id1-3-2-2-6-6-3-2-3-2">
                        <text:number>•</text:number>
                        <text:p text:style-name="al">de laatste jaaropgave (loon uit werk, UWV, pensioen + vakantiegeld), of; voor ondernemers en ZZP-ers, de laatste IB-aangifte (winst uit onderneming), of;</text:p>
                      </text:list-item>
                      <text:list-item text:style-override="id1-3-2-2-6-6-3-2-3-3">
                        <text:number>•</text:number>
                        <text:p text:style-name="al">een UWV betaalspecificatie.</text:p>
                        <text:p text:style-name="al">Op deze documenten mag het BSN-nummer onherkenbaar worden gemaakt.</text:p>
                      </text:list-item>
                    </text:list>
                  </text:list-item>
                  <text:list-item text:style-override="id1-3-2-2-6-6-3-3">
                    <text:number>III.</text:number>
                    <text:p text:style-name="al">Offerte(s) of een kosteninschatting van de aannemer waarop staat:</text:p>
                    <text:list text:style-name="id1-3-2-2-6-6-3-3-3">
                      <text:list-item text:style-override="id1-3-2-2-6-6-3-3-3-1">
                        <text:number>•</text:number>
                        <text:p text:style-name="al">Welke maatregel(en) worden er genomen;</text:p>
                      </text:list-item>
                      <text:list-item text:style-override="id1-3-2-2-6-6-3-3-3-2">
                        <text:number>•</text:number>
                        <text:p text:style-name="al">Welke ISDE-meldcodes hebben de isolatiematerialen (geldt niet voor zonnepanelen);</text:p>
                      </text:list-item>
                      <text:list-item text:style-override="id1-3-2-2-6-6-3-3-3-3">
                        <text:number>•</text:number>
                        <text:p text:style-name="al">Welk type en hoeveel zonnepanelen worden er op het dak gelegd;</text:p>
                      </text:list-item>
                      <text:list-item text:style-override="id1-3-2-2-6-6-3-3-3-4">
                        <text:number>•</text:number>
                        <text:p text:style-name="al">Oppervlakte per soort maatregel;</text:p>
                      </text:list-item>
                      <text:list-item text:style-override="id1-3-2-2-6-6-3-3-3-5">
                        <text:number>•</text:number>
                        <text:p text:style-name="al">Dat er wordt gewerkt volgens de regels van Natuurvriendelijk Isoleren. </text:p>
                      </text:list-item>
                    </text:list>
                  </text:list-item>
                  <text:list-item text:style-override="id1-3-2-2-6-6-3-4">
                    <text:number>IV.</text:number>
                    <text:p text:style-name="al">Eventuele onderzoeken en vergunningen.</text:p>
                  </text:list-item>
                </text:list>
              </text:list-item>
            </text:list>
          </text:section>
          <text:section text:name="artikel_id1-3-2-2-7" text:style-name="artikel">
            <text:p text:style-name="artikel_kop_titel"><text:span text:style-name="artikel_kop_label">Artikel</text:span> <text:span text:style-name="artikel_kop_nr">6</text:span> Wanneer wordt de subsidie uitbetaald?</text:p>
            <text:list text:style-name="id1-3-2-2-7-2">
              <text:list-item text:style-override="id1-3-2-2-7-2">
                <text:number>1.</text:number>
                <text:p text:style-name="al">Na het ontvangen van de voorlopige beschikking heeft de aanvrager maximaal 12 maanden de tijd om de maatregel te laten uitvoeren. De maatregel moet in ieder geval vóór 31 december 2027 zijn uitgevoerd. De datum op de factuur en de bijgeleverde foto’s geven aan of dit op tijd is gebeurd.</text:p>
              </text:list-item>
              <text:list-item text:style-override="id1-3-2-2-7-3">
                <text:number>2.</text:number>
                <text:p text:style-name="al">Als de maatregel gerealiseerd is, dan vraagt de aanvrager in het portaal om uitbetaling. De volgende documenten moeten in het portaal worden gezet:</text:p>
                <text:list text:style-name="id1-3-2-2-7-3-3">
                  <text:list-item text:style-override="id1-3-2-2-7-3-3-1">
                    <text:number>I.</text:number>
                    <text:p text:style-name="al">Een volledig ingevuld uitbetalingsformulier, dit formulier staat in het portaal; </text:p>
                  </text:list-item>
                  <text:list-item text:style-override="id1-3-2-2-7-3-3-2">
                    <text:number>II.</text:number>
                    <text:p text:style-name="al">De factuur waarop staat:</text:p>
                    <text:list text:style-name="id1-3-2-2-7-3-3-2-3">
                      <text:list-item text:style-override="id1-3-2-2-7-3-3-2-3-1">
                        <text:number>•</text:number>
                        <text:p text:style-name="al">De datum waarop de maatregel is uitgevoerd.</text:p>
                      </text:list-item>
                      <text:list-item text:style-override="id1-3-2-2-7-3-3-2-3-2">
                        <text:number>•</text:number>
                        <text:p text:style-name="al">Welke maatregel is uitgevoerd</text:p>
                      </text:list-item>
                      <text:list-item text:style-override="id1-3-2-2-7-3-3-2-3-3">
                        <text:number>•</text:number>
                        <text:p text:style-name="al">ISDE-meldcode van de isolatiematerialen (geldt niet voor zonnepanelen).</text:p>
                      </text:list-item>
                      <text:list-item text:style-override="id1-3-2-2-7-3-3-2-3-4">
                        <text:number>•</text:number>
                        <text:p text:style-name="al">Het type en aantal zonnepanelen dat is geplaatst.</text:p>
                      </text:list-item>
                      <text:list-item text:style-override="id1-3-2-2-7-3-3-2-3-5">
                        <text:number>•</text:number>
                        <text:p text:style-name="al">De oppervlakte per soort maatregel dat is genomen.</text:p>
                      </text:list-item>
                      <text:list-item text:style-override="id1-3-2-2-7-3-3-2-3-6">
                        <text:number>•</text:number>
                        <text:p text:style-name="al">Dat er is gewerkt volgens de regels van Natuurvriendelijk Isoleren.</text:p>
                      </text:list-item>
                      <text:list-item text:style-override="id1-3-2-2-7-3-3-2-3-7">
                        <text:number>•</text:number>
                        <text:p text:style-name="al">Het geld dat moet worden betaald voor iedere genomen maatregel.</text:p>
                      </text:list-item>
                    </text:list>
                  </text:list-item>
                </text:list>
              </text:list-item>
              <text:list-item text:style-override="id1-3-2-2-7-4">
                <text:number>3.</text:number>
                <text:p text:style-name="al">De aanvrager bewaart een kopie van de factuur voor de eigen boekhouding en garantie.</text:p>
              </text:list-item>
              <text:list-item text:style-override="id1-3-2-2-7-5">
                <text:number>4.</text:number>
                <text:p text:style-name="al">Minimaal 2 foto’s van iedere genomen maatregel zodat we zeker weten dat de maatregel is genomen.</text:p>
              </text:list-item>
              <text:list-item text:style-override="id1-3-2-2-7-6">
                <text:number>5.</text:number>
                <text:p text:style-name="al">Energieloket Achterhoek kijkt (controleert) of alles goed en volledig is opgestuurd.</text:p>
              </text:list-item>
              <text:list-item text:style-override="id1-3-2-2-7-7">
                <text:number>6.</text:number>
                <text:p text:style-name="al">Als alles goed is, krijgt de aanvrager een vaststellingsbeschikking.</text:p>
              </text:list-item>
              <text:list-item text:style-override="id1-3-2-2-7-8">
                <text:number>7.</text:number>
                <text:p text:style-name="al">Energieloket Achterhoek stuurt een kopie van de vaststellingsbeschikking naar de gemeente Oude IJsselstreek.</text:p>
              </text:list-item>
              <text:list-item text:style-override="id1-3-2-2-7-9">
                <text:number>8.</text:number>
                <text:p text:style-name="al">De gemeente Oude IJsselstreek maakt daarna, binnen 30 dagen, de subsidie over naar de aannemer die de maatregel heeft uitgevoerd. </text:p>
              </text:list-item>
              <text:list-item text:style-override="id1-3-2-2-7-10">
                <text:number/>
                <text:p text:style-name="al">De gemeente kan ter plaatse controleren of de maatregel volgens afspraak is uitgevoerd. Is dat niet zo,  dan moet de aannemer het geld terugbetalen aan de gemeente. De aanvrager moet altijd aan de controle meewerken.</text:p>
              </text:list-item>
            </text:list>
          </text:section>
          <text:section text:name="artikel_id1-3-2-2-8" text:style-name="artikel">
            <text:p text:style-name="artikel_kop_titel"><text:span text:style-name="artikel_kop_label">Artikel</text:span> <text:span text:style-name="artikel_kop_nr">7</text:span> Wanneer wordt de subsidie niet uitbetaald</text:p>
            <text:list text:style-name="id1-3-2-2-8-2">
              <text:list-item text:style-override="id1-3-2-2-8-2">
                <text:number/>
                <text:p text:style-name="al">Naast de redenen uit de Algemene Subsidieverordening 2020, raadsbesluit van de gemeente Oude IJsselstreek van 24 september 2020, om een subsidie niet toe te kennen, wordt de subsidie ook niet uitbetaald wanneer:</text:p>
              </text:list-item>
              <text:list-item text:style-override="id1-3-2-2-8-3">
                <text:number>1.</text:number>
                <text:p text:style-name="al">niet wordt voldaan aan de voorwaarden van deze regeling, zie artikel 3, of; </text:p>
              </text:list-item>
              <text:list-item text:style-override="id1-3-2-2-8-4">
                <text:number>2.</text:number>
                <text:p text:style-name="al">het subsidieplafond is bereikt, of;</text:p>
              </text:list-item>
              <text:list-item text:style-override="id1-3-2-2-8-5">
                <text:number>3.</text:number>
                <text:p text:style-name="al">de gegevens die zijn doorgegeven niet correct zijn.</text:p>
              </text:list-item>
            </text:list>
          </text:section>
          <text:section text:name="artikel_id1-3-2-2-9" text:style-name="artikel">
            <text:p text:style-name="artikel_kop_titel"><text:span text:style-name="artikel_kop_label">Artikel</text:span> <text:span text:style-name="artikel_kop_nr">8</text:span> Hardheidsclausule </text:p>
            <text:p text:style-name="al">Als er bijzondere omstandigheden zijn en het volgen van deze regeling niet eerlijk zou zijn, mag het college van burgemeester en wethouders een andere beslissing nemen dan in deze regeling staat.</text:p>
          </text:section>
          <text:section text:name="artikel_id1-3-2-2-10" text:style-name="artikel">
            <text:p text:style-name="artikel_kop_titel"><text:span text:style-name="artikel_kop_label">Artikel</text:span> <text:span text:style-name="artikel_kop_nr">9</text:span> Inzet inwonersadviseurs verduurzaming gemeente Oude IJsselstreek </text:p>
            <text:list text:style-name="id1-3-2-2-10-2">
              <text:list-item text:style-override="id1-3-2-2-10-2">
                <text:number>1.</text:number>
                <text:p text:style-name="al">De aanvrager neemt contact op met de gemeente (via mail, telefoon, een aanvraagformulier op de website of via een doorverwijzing van het Energieloket) voor een gesprek met een inwonersadviseur verduurzaming. </text:p>
              </text:list-item>
              <text:list-item text:style-override="id1-3-2-2-10-3">
                <text:number>2.</text:number>
                <text:p text:style-name="al">De inwonersadviseur verduurzaming overlegt met de aanvrager welke maatregel(-en) er genomen kunnen worden in/ aan de woning. </text:p>
              </text:list-item>
              <text:list-item text:style-override="id1-3-2-2-10-4">
                <text:number>3.</text:number>
                <text:p text:style-name="al">Als dat zonnepanelen zijn dan kijkt de inwonersadviseur met de woningeigenaar naar de energienota. Samen kijken ze naar het energieverbruik en hoeveel zonnepanelen de aanvrager nodig heeft. De inwoneradviseur geeft hierin een bindend advies. </text:p>
              </text:list-item>
              <text:list-item text:style-override="id1-3-2-2-10-5">
                <text:number>4.</text:number>
                <text:p text:style-name="al">Samen vragen zij offertes op en kijken of aanbieders werken volgens de regels Natuurvriendelijk Isoleren. De aanvrager bespreekt de offertes met de inwonersadviseur verduurzaming en kiest er één uit.</text:p>
              </text:list-item>
              <text:list-item text:style-override="id1-3-2-2-10-6">
                <text:number>5.</text:number>
                <text:p text:style-name="al">De aanvrager stuurt de subsidieaanvraag met de in artikel 5 genoemde documenten. Dit gebeurt in het portaal van het Energieloket. Hierbij kan de inwonersadviseur ook helpen als de aanvrager dat wenst.</text:p>
              </text:list-item>
              <text:list-item text:style-override="id1-3-2-2-10-7">
                <text:number>6.</text:number>
                <text:p text:style-name="al">Het Energieloket kent de subsidie toe wanneer alles klopt. </text:p>
              </text:list-item>
              <text:list-item text:style-override="id1-3-2-2-10-8">
                <text:number>7.</text:number>
                <text:p text:style-name="al">De inwoner geeft opdracht aan de aannemer.</text:p>
              </text:list-item>
              <text:list-item text:style-override="id1-3-2-2-10-9">
                <text:number>8.</text:number>
                <text:p text:style-name="al">De aannemer stuurt de rekening met twee foto’s per getroffen maatregel naar de aanvrager. Ook hier kan de aanvrager de hulp inroepen van de inwonersadviseur.</text:p>
              </text:list-item>
              <text:list-item text:style-override="id1-3-2-2-10-10">
                <text:number>9.</text:number>
                <text:p text:style-name="al">Het Energieloket stuurt de rekening naar de gemeente.</text:p>
              </text:list-item>
              <text:list-item text:style-override="id1-3-2-2-10-11">
                <text:number>10.</text:number>
                <text:p text:style-name="al">De gemeente betaalt direct aan de aannemer.</text:p>
              </text:list-item>
            </text:list>
          </text:section>
          <text:section text:name="artikel_id1-3-2-2-11" text:style-name="artikel">
            <text:p text:style-name="artikel_kop_titel"><text:span text:style-name="artikel_kop_label">Artikel</text:span> <text:span text:style-name="artikel_kop_nr">10</text:span> Overgangs- en slotbepaling</text:p>
            <text:list text:style-name="id1-3-2-2-11-2">
              <text:list-item text:style-override="id1-3-2-2-11-2">
                <text:number>1.</text:number>
                <text:p text:style-name="al">Deze beleidsregel kan worden aangehaald als beleidsregel “Isolatiesubsidie Laag Inkomen Achterhoek 2026-2027”. Deze beleidsregel is voor woningeigenaren in de gemeenten Oude IJsselstreek met een gezamenlijk gezinsinkomen onder modaal (peiljaar 2025) en vervangt de beleidsregel ”Oude IJsselstreek Isoleert – Plus: 2022-2027”. </text:p>
              </text:list-item>
              <text:list-item text:style-override="id1-3-2-2-11-3">
                <text:number>2.</text:number>
                <text:p text:style-name="al">De nieuwe beleidsregel geldt voor nieuwe aanvragen. Voor aanvragen die zijn toegekend onder de beleidsregel” Oude IJsselstreek Isoleert – Plus: 2022-2024” blijft deze regeling van kracht.</text:p>
              </text:list-item>
              <text:list-item text:style-override="id1-3-2-2-11-4">
                <text:number>3.</text:number>
                <text:p text:style-name="al">De eigenaar van een woning die al eens eerder een subsidieaanvraag heeft gedaan voor een isolatiemaatregel aan zijn/haar woning mag voor een andere maatregel vanaf 3 maart 2026 opnieuw een aanvraag doen.</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drs. R.J.W.M. Frerix</text:p>
                  </table:table-cell>
                  <table:table-cell table:style-name="entry" table:number-rows-spanned="1" table:number-columns-spanned="1">
                    <text:p text:style-name="table_al">drs.  L.J. Werger</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op: 3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8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artikel 147 van de Gemeentewet]|[1.0:c:BWBR0005416&amp;artikel=147&amp;g=2026-01-01</meta:user-defined>
    <dc:language>nl</dc:language>
    <meta:user-defined meta:name="OVERHEIDop.locatietype/OVERHEIDop.gebiedsmarkering">Gemeente</meta:user-defined>
    <meta:user-defined meta:name="DC.title">“BELEIDSREGEL Isolatie subsidie Laag Inkomen Achterhoek 2026-2027  Voor woningeigenaren in gemeente Oude IJsselstreek met een gezamenlijk gezinsinkomen onder modaal (peiljaar 2025).</meta:user-defined>
    <meta:user-defined meta:name="DCTERMS.W3CDTF/DCTERMS.available">2026-03-20</meta:user-defined>
    <meta:user-defined meta:name="DCTERMS.W3CDTF/OVERHEIDop.jaargang">2026</meta:user-defined>
    <meta:user-defined meta:name="OVERHEIDop.publicationIssue">131863</meta:user-defined>
    <meta:user-defined meta:name="OVERHEIDop.betreftRegeling">CVDR759135_1</meta:user-defined>
    <meta:user-defined meta:name="xs:date/OVERHEIDop.startdatum">2026-03-20</meta:user-defined>
    <meta:user-defined meta:name="OVERHEIDop.GmbID/DC.identifier">gmb-2026-131863</meta:user-defined>
    <meta:user-defined meta:name="OVERHEIDop.versieInformatie"/>
  </office:meta>
</office:document-meta>
</file>