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van de bestaande garage, onderhoud en uitbreiden van de aanbouw en bouwen nieuwe bijgebouwen, Deventer A 5484, Tesselschadestraat 6 7412N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Deventer A 5484, Tesselschadestraat 6 7412NC Deventer</text:p>
            <text:p text:style-name="common-al">
            <text:span text:style-name="nadrukvet">Zaakomschrijving:</text:span> het slopen van de bestaande garage, onderhoud en uitbreiden van de aanbouw en bouwen nieuwe bijgebouwen</text:p>
            <text:p text:style-name="common-al">
            <text:span text:style-name="nadrukvet">Zaaknummer:</text:span> Z2026-000028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8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8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8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802</meta:user-defined>
    <meta:user-defined meta:name="DCTERMS.abstract">het slopen van de bestaande garage, onderhoud en uitbreiden van de aanbouw en bouwen nieuwe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bestaande garage, onderhoud en uitbreiden van de aanbouw en bouwen nieuwe bijgebouwen, Deventer A 5484, Tesselschadestraat 6 7412NC Devent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62</meta:user-defined>
    <meta:user-defined meta:name="OVERHEIDop.GmbID/DC.identifier">gmb-2026-131862</meta:user-defined>
    <meta:user-defined meta:name="OVERHEIDop.versieInformatie"/>
  </office:meta>
</office:document-meta>
</file>