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6 hebben wij een vergunning verleend voor het verbranden van gerooid en snoeihout op het adres Hoffmeijerweg 12 7495RZ Ambt Delden. Deze vergunning staat ingeschreven onder zaaknummer 00001082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8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082447</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03-2026 hebben wij een vergunning verleend voor het verbranden van gerooid en snoeihout op het adres Hoffmeijerweg 12 7495RZ Ambt Delden. Deze vergunning staat ingeschreven onder zaaknummer 00001082447.</meta:user-defined>
    <meta:user-defined meta:name="DCTERMS.W3CDTF/DCTERMS.available">2026-03-20</meta:user-defined>
    <meta:user-defined meta:name="DCTERMS.W3CDTF/OVERHEIDop.jaargang">2026</meta:user-defined>
    <meta:user-defined meta:name="OVERHEIDop.publicationIssue">131861</meta:user-defined>
    <meta:user-defined meta:name="OVERHEIDop.GmbID/DC.identifier">gmb-2026-131861</meta:user-defined>
    <meta:user-defined meta:name="OVERHEIDop.versieInformatie"/>
  </office:meta>
</office:document-meta>
</file>