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aan Ferdinand Bollaan 2 3741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6 een aanvraag voor een omgevingsvergunning ontvangen. De vergunning is aangevraagd voor realiseren dakopbouw aan Ferdinand Bollaan 2 3741P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8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748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dakopbouw aan Ferdinand Bollaan 2 3741PL Baar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60</meta:user-defined>
    <meta:user-defined meta:name="OVERHEIDop.GmbID/DC.identifier">gmb-2026-131860</meta:user-defined>
    <meta:user-defined meta:name="OVERHEIDop.versieInformatie"/>
  </office:meta>
</office:document-meta>
</file>