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7A, 7B, 7B1, 7C, 7C1, 7D, 7D1, 7E, 7E1, 9951 T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lengen van de instandhoudingtermijn en vervangen van tijdelijke woonunits op de locatie Schouwerzijlsterweg 7A, 7B, 7B1, 7C, 7C1, 7D, 7D1, 7E, 7E1, 9951 T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8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8</meta:user-defined>
    <meta:user-defined meta:name="DCTERMS.abstract">het verlengen van de instandhoudingtermijn en vervangen van tijdelijke woonunits, Schouwerzijlsterweg 7A, 7B, 7B1, 7C, 7C1, 7D, 7D1, 7E, 7E1, 9951 TG  Winsum (29 april 2026)</meta:user-defined>
    <dc:language>nl</dc:language>
    <meta:user-defined meta:name="OVERHEIDop.locatietype/OVERHEIDop.gebiedsmarkering">Vlak</meta:user-defined>
    <meta:user-defined meta:name="DC.title">Besluit op omgevingsvergunning, Schouwerzijlsterweg 7A, 7B, 7B1, 7C, 7C1, 7D, 7D1, 7E, 7E1, 9951 TG  Winsum</meta:user-defined>
    <meta:user-defined meta:name="DCTERMS.W3CDTF/DCTERMS.available">2026-03-20</meta:user-defined>
    <meta:user-defined meta:name="DCTERMS.W3CDTF/OVERHEIDop.jaargang">2026</meta:user-defined>
    <meta:user-defined meta:name="OVERHEIDop.publicationIssue">131859</meta:user-defined>
    <meta:user-defined meta:name="OVERHEIDop.GmbID/DC.identifier">gmb-2026-131859</meta:user-defined>
    <meta:user-defined meta:name="OVERHEIDop.versieInformatie"/>
  </office:meta>
</office:document-meta>
</file>