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3 maart t/m 23 april 2026 aan Ridderstraat 12 t/m 7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Ridderstraat 12 t/m 72 in de periode 23 maart t/m 23 april 2026.</text:p>
            <text:p text:style-name="common-al">Verzenddatum: 5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in de periode 23 maart t/m 23 april 2026 aan Ridderstraat 12 t/m 72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56</meta:user-defined>
    <meta:user-defined meta:name="OVERHEIDop.GmbID/DC.identifier">gmb-2026-131856</meta:user-defined>
    <meta:user-defined meta:name="OVERHEIDop.versieInformatie"/>
  </office:meta>
</office:document-meta>
</file>