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eenwijkerland – Intrekken parkeerplaatsen opladen elektrische voertuigen nabij De Steenakkers 7 – Belt-Schutsloot</text:p>
      <text:section text:name="regeling_id1-3-2" text:style-name="regeling">
        <text:section text:name="aanhef_id1-3-2-1" text:style-name="aanhef">
          <text:section text:name="afkondiging_id1-3-2-1-1" text:style-name="afkondiging">
            <text:p text:style-name="afkondiging_top"/>
            <text:p text:style-name="al">
            <text:span text:style-name="nadrukcur">Zaaknummer 2026-005246</text:span>
            <text:span text:style-name="nadrukcur"/>
          </text:p>
            <text:p text:style-name="al">
            <text:span text:style-name="nadrukcur">Burgemeester en wethouders van de gemeente Steenwijkerland;</text:span>
          </text:p>
          </text:section>
        </text:section>
        <text:section text:name="regeling-tekst_id1-3-2-2" text:style-name="regeling-tekst">
          <text:section text:name="tekst_id1-3-2-2-1" text:style-name="tekst">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text:p>
            <text:p text:style-name="tussenkopcur">
            <text:span text:style-name="nadrukvet">Overwegende:</text:span>
          </text:p>
            <text:p text:style-name="common-al">dat met het verkeersbesluit ‘Realiseren parkeerplaatsen opladen elektrische voertuigen diverse locaties Steenwijkerland’ bekendgemaakt in Gemeenteblad met jaargang 2025, nummer 236779 van 10 juni 2025, is besloten om:</text:p>
            <text:p text:style-name="common-al">Door middel van het plaatsen van bord model E8c van bijlage 1 van het RVV 1990 en met onderbord OB504 (schuine pijl links en rechts) aan weerszijden van een laadpaal, twee parkeerplaatsen uitsluitend bedoeld voor het opladen van elektrische voertuigen proactief aan te wijzen nabij De Steenakkers 7 te Belt-Schutsloot;</text:p>
            <text:p text:style-name="common-al">dat dit besluit heeft geleid tot schriftelijke bezwaren van een aantal omwonenden. Na contact te hebben gehad met bezwaarden en het door hen aangeleverde buurtonderzoek te hebben bekeken, is geconcludeerd dat er op dit moment geen acute behoefte is aan een laadpaal;</text:p>
            <text:p text:style-name="common-al">dat gezien voorgaande is gekozen bovengenoemd verkeersbesluit voor de locatie De Steenakkers 7 in te trekken;</text:p>
            <text:p text:style-name="common-al">dat de beoogde nieuwe locatie voor een proactieve laadpaal middels een separaat verkeersbesluit zal worden gerealiseerd;</text:p>
            <text:p text:style-name="common-al">dat door de intrekking van bovengenoemd verkeersbesluit, gehoor wordt gegeven aan de bezwaren van de omwonenden tegen de in dit besluit beoogde maatregelen;</text:p>
            <text:p text:style-name="common-al">dat door het aanwijzen van de nieuwe locatie bij het dorpshuis aan de belangen van zowel de bezwaarmakers als de klimaatdoelstellingen wordt tegemoetgekomen.</text:p>
            <text:p text:style-name="common-al">
            <text:span text:style-name="nadrukvet">B e s l u i t e n :</text:span>
          </text:p>
            <text:p text:style-name="common-al">- het verkeersbesluit van 10 juni 2025, te weten ‘Realiseren parkeerplaatsen opladen elektrische voertuigen diverse locaties Steenwijkerland’, Gemeenteblad 2025, 236779 voor wat betreft de locatie De Steenakkers 7 te Belt-Schutsloot in te trekken;</text:p>
            <text:p text:style-name="common-al">- dat het oorspronkelijk ingestelde parkeerregime op de parkeervakken nabij De Steenakkers 7 te Belt-Schutsloot blijft gehandhaafd.</text:p>
            <text:p text:style-name="common-al">
            <text:span text:style-name="nadrukcur">Steenwijk, 24 maart 2026</text:span>
          </text:p>
            <text:p text:style-name="common-al"/>
            <text:p text:style-name="common-al">
            <text:span text:style-name="nadrukcur">namens burgemeester en wethouders van Steenwijkerland,</text:span>
          </text:p>
            <text:p text:style-name="common-al">
            <text:span text:style-name="nadrukcur">Juridisch adviseur Openbare Ruimte</text:span>
          </text:p>
            <text:p text:style-name="last-al"/>
            <text:p text:style-name="tekst_bottom"/>
          </text:section>
        </text:section>
        <text:section text:name="regeling-sluiting_id1-3-2-3" text:style-name="regeling-sluiting">
          <text:section text:name="ondertekening_id1-3-2-3-1">
            <text:p><text:span text:style-name="functie">M.A. van der Kolk</text:span></text:p>
          </text:section>
        </text:section>
        <text:section text:name="bezwaarschrift_id1-3-2-4" text:style-name="bezwaarschrift">
          <text:p text:style-name="bezwaarschrift_top"/>
          <text:p text:style-name="bezwaarschrift_al">
          <text:span text:style-name="nadrukvet">
            <text:span text:style-name="nadrukcur">Mededelingen</text:span>
          </text:span>
        </text:p>
          <text:p text:style-name="bezwaarschrift_al">
          <text:span text:style-name="nadrukvet">Bezwaar maken:</text:span>
        </text:p>
          <text:p text:style-name="bezwaarschrift_al">Bent u het niet eens met dit besluit? Dan kunt u een bezwaarschrift indienen. Dit is een brief waarin u uitlegt waarom u het niet eens bent met het besluit. Dat moet u doen binnen 6 weken na de datum die bovenaan deze brief staat. </text:p>
          <text:p text:style-name="bezwaarschrift_al">In de brief schrijft u:</text:p>
          <text:p text:style-name="bezwaarschrift_al">- de datum </text:p>
          <text:p text:style-name="bezwaarschrift_al">- uw naam, adres en telefoonnummer</text:p>
          <text:p text:style-name="bezwaarschrift_al">- tegen welk besluit u bezwaar maakt </text:p>
          <text:p text:style-name="bezwaarschrift_al">- waarom u het niet eens bent met het besluit</text:p>
          <text:p text:style-name="bezwaarschrift_al">Onderteken uw brief en stuur naar: Gemeente Steenwijkerland, aan: burgemeester en wethouders, Postbus 162, 8330 AD Steenwijk. </text:p>
          <text:p text:style-name="bezwaarschrift_al">U kunt ook online bezwaar maken. Dit kan via www.steenwijkerland.nl/bezwaar. Hiervoor heeft u uw DigiD nodig. </text:p>
          <text:p text:style-name="bezwaarschrift_al">Komt u door het besluit direct in de problemen? En kunt u de beslissing op uw bezwaar niet afwachten? Dan kunt u een voorlopige voorziening aanvragen bij de bestuursrechter. Dit is een tijdelijke oplossing. Hieraan zijn kosten verbonden. Meer informatie vindt u op www.rechtspraak.nl Zoek op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3185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5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5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teenwijkerland</meta:user-defined>
    <meta:user-defined meta:name="OVERHEID.Gemeente/OVERHEID.authority">Steenwijkerland</meta:user-defined>
    <meta:user-defined meta:name="OVERHEID.Informatietype/DC.type">officiële publicatie</meta:user-defined>
    <meta:user-defined meta:name="OVERHEIDop.Rubriek/DC.type">verkeersbesluit of -mededeling</meta:user-defined>
    <meta:user-defined meta:name="OVERHEID.Gemeente/DCTERMS.publisher">Steenwijk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teenwijkerland - Intrekken parkeerplaatsen opladen elektrische voertuigen nabij De Steenakkers 7 - Belt-Schutsloo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Gemeente Steenwijkerland – Intrekken parkeerplaatsen opladen elektrische voertuigen nabij De Steenakkers 7 – Belt-Schutsloot</meta:user-defined>
    <meta:user-defined meta:name="DCTERMS.W3CDTF/DCTERMS.available">2026-03-24</meta:user-defined>
    <meta:user-defined meta:name="DCTERMS.W3CDTF/OVERHEIDop.jaargang">2026</meta:user-defined>
    <meta:user-defined meta:name="OVERHEIDop.publicationIssue">131854</meta:user-defined>
    <meta:user-defined meta:name="OVERHEIDop.GmbID/DC.identifier">gmb-2026-131854</meta:user-defined>
    <meta:user-defined meta:name="OVERHEIDop.versieInformatie"/>
  </office:meta>
</office:document-meta>
</file>