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Van Boshuizenstraat 241 1083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dichtzetten van de balkons aan de achtergevel ter hoogte van de eerste en tweede verdieping.</text:p>
            <text:p text:style-name="common-al">Besluit: gedeeltelijk verleend</text:p>
            <text:p text:style-name="common-al">Besluit verzonden op: 18-03-2026</text:p>
            <text:p text:style-name="common-al">Zaakadres: Van Boshuizenstraat 241 1083AW Amsterdam</text:p>
            <text:p text:style-name="common-al">Zaaknummer: Z2025-033183</text:p>
            <text:p text:style-name="common-al">DSO-nummer: 20250731010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18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85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5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5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183</meta:user-defined>
    <meta:user-defined meta:name="DCTERMS.abstract">het dichtzetten van de balkons aan de achtergevel ter hoogte van de eerste en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Van Boshuizenstraat 241 1083AW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53</meta:user-defined>
    <meta:user-defined meta:name="OVERHEIDop.GmbID/DC.identifier">gmb-2026-131853</meta:user-defined>
    <meta:user-defined meta:name="OVERHEIDop.versieInformatie"/>
  </office:meta>
</office:document-meta>
</file>