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Wielertoertocht Obvion Limburgs Mooiste op zaterdag 30 mei 2026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1.</text:number>
                <text:p text:style-name="al"> Op grond van artikel 2:25 van de Algemene Plaatselijke Verordening gemeente Vaals 2023 op 11 maart 2026 vergunning te verlenen voor het te houden evenement Wielertoertocht Obvion Limburgs Mooiste op zaterdag 30 mei 2026.</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18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Wielertoertocht Obvion Limburgs Mooiste op zaterdag 30 mei 2026 te Vaals</meta:user-defined>
    <meta:user-defined meta:name="DCTERMS.W3CDTF/DCTERMS.available">2026-03-20</meta:user-defined>
    <meta:user-defined meta:name="DCTERMS.W3CDTF/OVERHEIDop.jaargang">2026</meta:user-defined>
    <meta:user-defined meta:name="OVERHEIDop.publicationIssue">131851</meta:user-defined>
    <meta:user-defined meta:name="OVERHEIDop.GmbID/DC.identifier">gmb-2026-131851</meta:user-defined>
    <meta:user-defined meta:name="OVERHEIDop.versieInformatie"/>
  </office:meta>
</office:document-meta>
</file>