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 Omgevingsplan Hilversum Aanvraag maatwerk (tijdelijke) lozing van grondwater op het vuilwaterriool Locatie: Bosquetlaan 6 in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ken bekend dat zij</text:p>
            <text:p text:style-name="common-al">een aanvraag maatwerkvoorschriften hebben ontvangen voor:</text:p>
            <text:p text:style-name="common-al"/>
            <text:p text:style-name="common-al">Omschrijving : (tijdelijke) lozing van grondwater op het vuilwaterriool. </text:p>
            <text:p text:style-name="common-al">Aanvrager : Van der Haar Bronbemaling B.V.</text:p>
            <text:p text:style-name="common-al">Locatie : Bosquetlaan 6 in Hilversum</text:p>
            <text:p text:style-name="common-al">Datum ontvangst : 17 maart 2026</text:p>
            <text:p text:style-name="common-al">Kenmerk OFGV : Z2026-004588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 Heeft u vragen dan kunt u contact opnemen met de OFGV via telefoonnummer:</text:p>
            <text:p text:style-name="last-al">(088) 633 30 00 of e-mail: info@ofgv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18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/ Omgevingsplan Hilversum Aanvraag maatwerk (tijdelijke) lozing van grondwater op het vuilwaterriool Locatie: Bosquetlaan 6 in Hilvers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49</meta:user-defined>
    <meta:user-defined meta:name="OVERHEIDop.GmbID/DC.identifier">gmb-2026-131849</meta:user-defined>
    <meta:user-defined meta:name="OVERHEIDop.versieInformatie"/>
  </office:meta>
</office:document-meta>
</file>