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esloten jubileumfeest Trekker Trek op 25 april 2026 tussen 20:00 uur en 26 april 2026 00:30 uur in het weiland aan Wethouder Schoutenwe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een besloten jubileumfeest Trekker Trek op 25 april 2026 tussen 20:00 uur en 26 april 2026 00:30 uur in het weiland aan de Wethouder Schoutenweg.</text:p>
            <text:p text:style-name="common-al">Verzenddatum: 10 maart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3184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4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4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besloten jubileumfeest Trekker Trek op 25 april 2026 tussen 20:00 uur en 26 april 2026 00:30 uur in het weiland aan Wethouder Schoutenweg te Culembor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48</meta:user-defined>
    <meta:user-defined meta:name="OVERHEIDop.GmbID/DC.identifier">gmb-2026-131848</meta:user-defined>
    <meta:user-defined meta:name="OVERHEIDop.versieInformatie"/>
  </office:meta>
</office:document-meta>
</file>