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on Clermont Regiomarkt 2026" iedere 2e vrijdag van de maand (mei tot oktober) op he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Op grond van artikel 2:25 van de Algemene Plaatselijke Verordening gemeente Vaals 2023 op 11 maart 2026 vergunning te verlenen voor het te houden evenement "Von Clermont Regiomarkt 2026", van 17.00 uur tot 21.00 uur iedere 2e vrijdag van de maand (mei tot oktober) op het von Clermontplein te Vaals.</text:p>
              </text:list-item>
            </text:list>
            <text:p text:style-name="common-al"> 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18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Von Clermont Regiomarkt 2026" iedere 2e vrijdag van de maand (mei tot oktober) op het von Clermontplein te Vaals</meta:user-defined>
    <meta:user-defined meta:name="DCTERMS.W3CDTF/DCTERMS.available">2026-03-20</meta:user-defined>
    <meta:user-defined meta:name="DCTERMS.W3CDTF/OVERHEIDop.jaargang">2026</meta:user-defined>
    <meta:user-defined meta:name="OVERHEIDop.publicationIssue">131845</meta:user-defined>
    <meta:user-defined meta:name="OVERHEIDop.GmbID/DC.identifier">gmb-2026-131845</meta:user-defined>
    <meta:user-defined meta:name="OVERHEIDop.versieInformatie"/>
  </office:meta>
</office:document-meta>
</file>