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Marienstein vanaf 44 naar 26 in Heiloo, het uitvoeren van een werk (leggen van een laagspanningskabel), datum ontvangst 17 maart 2026 (Z2026-000025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31844</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844</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844</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510</meta:user-defined>
    <meta:user-defined meta:name="DCTERMS.abstract">Marienstein vanaf 44 naar 26 in Heiloo, het uitvoeren van een werk (leggen van een laagspanningskabel), datum ontvangst 17 maart 2026 (Z2026-00002510)</meta:user-defined>
    <dc:language>nl</dc:language>
    <meta:user-defined meta:name="OVERHEIDop.locatietype/OVERHEIDop.gebiedsmarkering">Vlak</meta:user-defined>
    <meta:user-defined meta:name="DC.title">Gemeente Heiloo, ontvangen aanvraag omgevingsvergunning, Marienstein vanaf 44 naar 26 in Heiloo, het uitvoeren van een werk (leggen van een laagspanningskabel), datum ontvangst 17 maart 2026 (Z2026-00002510)</meta:user-defined>
    <meta:user-defined meta:name="DCTERMS.W3CDTF/DCTERMS.available">2026-03-20</meta:user-defined>
    <meta:user-defined meta:name="DCTERMS.W3CDTF/OVERHEIDop.jaargang">2026</meta:user-defined>
    <meta:user-defined meta:name="OVERHEIDop.publicationIssue">131844</meta:user-defined>
    <meta:user-defined meta:name="OVERHEIDop.GmbID/DC.identifier">gmb-2026-131844</meta:user-defined>
    <meta:user-defined meta:name="OVERHEIDop.versieInformatie"/>
  </office:meta>
</office:document-meta>
</file>