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Wijziging leidinggevende aanhangsel alcoholwetvergunning, Korte Griet 3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voor een Wijziging leidinggevende aanhangsel alcoholwetvergunning voor slijterij Plus  met zaaknummer Z2026-00000226 op locatie Korte Griet 3, 6932LK Westervoort. De aanvraag Wijziging leidinggevende aanhangsel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9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26</meta:user-defined>
    <meta:user-defined meta:name="DCTERMS.abstract">Betreft: Beschikking op aanvraag op locatie Korte Griet 3, 6932LK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 Wijziging leidinggevende aanhangsel alcoholwetvergunning, Korte Griet 3, 6932LK Westerv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42</meta:user-defined>
    <meta:user-defined meta:name="OVERHEIDop.GmbID/DC.identifier">gmb-2026-131842</meta:user-defined>
    <meta:user-defined meta:name="OVERHEIDop.versieInformatie"/>
  </office:meta>
</office:document-meta>
</file>