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odenherdenking op 4 mei 2026 tussen 19:00 uur en 21: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odenherdenking op 4 mei 2026 tussen 19:00 uur en 21:00 uur.</text:p>
            <text:p text:style-name="common-al">Verzenddatum: 9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odenherdenking op 4 mei 2026 tussen 19:00 uur en 21:00 uur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39</meta:user-defined>
    <meta:user-defined meta:name="OVERHEIDop.GmbID/DC.identifier">gmb-2026-131839</meta:user-defined>
    <meta:user-defined meta:name="OVERHEIDop.versieInformatie"/>
  </office:meta>
</office:document-meta>
</file>