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buiten units op de aanbouw Prins Hendriklaan 9, 3214 C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buiten units op de 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Prins Hendriklaan</text:p>
            <text:p text:style-name="common-al">9  </text:p>
            <text:p text:style-name="common-al">3214 CS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342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5-03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8-03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8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4265</meta:user-defined>
    <meta:user-defined meta:name="DCTERMS.abstract">Het plaatsen van 2 buiten units op de aanbouw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 buiten units op de aanbouw Prins Hendriklaan 9, 3214 CS Zuid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38</meta:user-defined>
    <meta:user-defined meta:name="OVERHEIDop.GmbID/DC.identifier">gmb-2026-131838</meta:user-defined>
    <meta:user-defined meta:name="OVERHEIDop.versieInformatie"/>
  </office:meta>
</office:document-meta>
</file>