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an artikel 35 van de Alcoholwet voor het verstrekken van zwak-alcoholhoudende drank in een poffertjeskraam gesitueerd op het kermisterrein tijdens de Voorjaarskermis Purmerend, in de periode van 8 mei 2026 tot en met 17 mei 202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6 besloten tot het toekennen van een ontheffing van artikel 35 van de Alcoholwet voor het verstrekken van zwak-alcoholhoudende drank in een poffertjeskraam gesitueerd op het kermisterrein tijdens de Voorjaarskermis Purmerend, in de periode van 8 mei 2026 tot en met 17 mei 2026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Verzenddatum besluit : 18 maart 2026</text:p>
            <text:p text:style-name="common-al">Zaaknummer : Z2026-000010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183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3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48</meta:user-defined>
    <meta:user-defined meta:name="DCTERMS.abstract">Betreft: beschikking op aanvraag op locatie Koemarkt te Purmerend </meta:user-defined>
    <dc:language>nl</dc:language>
    <meta:user-defined meta:name="OVERHEIDop.locatietype/OVERHEIDop.gebiedsmarkering">Punt</meta:user-defined>
    <meta:user-defined meta:name="DC.title">Besluit tot het toekennen van een ontheffing van artikel 35 van de Alcoholwet voor het verstrekken van zwak-alcoholhoudende drank in een poffertjeskraam gesitueerd op het kermisterrein tijdens de Voorjaarskermis Purmerend, in de periode van 8 mei 2026 tot en met 17 mei 2026 te Purmerend</meta:user-defined>
    <meta:user-defined meta:name="OVERHEIDop.datumEindeReactietermijn">2026-04-29</meta:user-defined>
    <meta:user-defined meta:name="OVERHEIDop.terinzageleggingBG">https://jeleefomgeving.nl/inzien/001801582/6856ed4e-65ea-4299-9c74-b8bee994488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36</meta:user-defined>
    <meta:user-defined meta:name="OVERHEIDop.GmbID/DC.identifier">gmb-2026-131836</meta:user-defined>
    <meta:user-defined meta:name="OVERHEIDop.versieInformatie"/>
  </office:meta>
</office:document-meta>
</file>