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wijzigen van het gebruik van de openbare ruimte t.b.v. een evenement op het perceel Burgemeester Brouwerplantsoen/ Plantsoen W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wijzigen van het gebruik van de openbare ruimte t.b.v. een evenement op het perceel Burgemeester Brouwerplantsoen/ Plantsoen West</text:span>
          </text:p>
            <text:p text:style-name="common-al">De Gemeente Amersfoort heeft op 18-03-2026 een omgevingsvergunning verleend voor het wijzigen van het gebruik van de openbare ruimte t.b.v. een evenement op het perceel Burgemeester Brouwerplantsoen/ Plantsoen West, met kenmerk CLZ-00033107.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3-2026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183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3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3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33107</meta:user-defined>
    <dc:language>nl</dc:language>
    <meta:user-defined meta:name="OVERHEIDop.locatietype/OVERHEIDop.gebiedsmarkering">Vlak</meta:user-defined>
    <meta:user-defined meta:name="DC.title">Verleende omgevingsvergunning voor het wijzigen van het gebruik van de openbare ruimte t.b.v. een evenement op het perceel Burgemeester Brouwerplantsoen/ Plantsoen West</meta:user-defined>
    <meta:user-defined meta:name="DCTERMS.W3CDTF/DCTERMS.available">2026-03-20</meta:user-defined>
    <meta:user-defined meta:name="DCTERMS.W3CDTF/OVERHEIDop.jaargang">2026</meta:user-defined>
    <meta:user-defined meta:name="OVERHEIDop.publicationIssue">131835</meta:user-defined>
    <meta:user-defined meta:name="OVERHEIDop.GmbID/DC.identifier">gmb-2026-131835</meta:user-defined>
    <meta:user-defined meta:name="OVERHEIDop.versieInformatie"/>
  </office:meta>
</office:document-meta>
</file>