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air op het Spoel op 24 mei 2026 tussen 11:00 uur en 16:00 uur op het Noord terrein van Werk aan het Spoel aan Goilberdingerdijk 4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Fair op het Spoel op 24 mei 2026 tussen 11:00 uur en 16:00 uur op het Noord terrein van Werk aan het Spoel aan de Goilberdingerdijk 40.</text:p>
            <text:p text:style-name="common-al">Verzenddatum: 5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183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Fair op het Spoel op 24 mei 2026 tussen 11:00 uur en 16:00 uur op het Noord terrein van Werk aan het Spoel aan Goilberdingerdijk 40 te Culembo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34</meta:user-defined>
    <meta:user-defined meta:name="OVERHEIDop.GmbID/DC.identifier">gmb-2026-131834</meta:user-defined>
    <meta:user-defined meta:name="OVERHEIDop.versieInformatie"/>
  </office:meta>
</office:document-meta>
</file>