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vergunning voor het exploiteren van een openbare inrichting aan Cottessen 13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 Vergunning te verlenen voor het exploiteren van een openbare inrichting gelegen Cottessen 13, 6294 NE Vijlen (besluit 12 maart 2026, verzonden 13 maart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18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een openbare inrichting aan Cottessen 13 te Vijlen</meta:user-defined>
    <meta:user-defined meta:name="DCTERMS.W3CDTF/DCTERMS.available">2026-03-20</meta:user-defined>
    <meta:user-defined meta:name="DCTERMS.W3CDTF/OVERHEIDop.jaargang">2026</meta:user-defined>
    <meta:user-defined meta:name="OVERHEIDop.publicationIssue">131832</meta:user-defined>
    <meta:user-defined meta:name="OVERHEIDop.GmbID/DC.identifier">gmb-2026-131832</meta:user-defined>
    <meta:user-defined meta:name="OVERHEIDop.versieInformatie"/>
  </office:meta>
</office:document-meta>
</file>