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Kerkwerve, Brasweg, kadastraal MDS H 1331</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1380Datum besluit: 6 maart 2026  </text:p>
            <text:p text:style-name="common-al"/>
            <text:p text:style-name="last-al">Melding Besluit activiteiten leefomgeving van Bogaard Grondwerken B.V.Op 6 maart 2026 hebben wij een melding ontvangen van Bogaard Grondwerken B.V. voor een activiteit op een perceel gelegen aan de Brasweg te Kerkwerve.Het gaat om een melding in het kader van het Besluit activiteiten leefomgeving (Bal), over “Bogaard grondwerken brandweerkazerne”. De activiteit betreft het toepassen van grond ten behoeve van ophoging/egalisatie van een landbouwperceel (kadastraal sectie H nummer 1331 gemeente Middenschouw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2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8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1387</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Kerkwerve, Brasweg, kadastraal MDS H 1331</meta:user-defined>
    <meta:user-defined meta:name="DCTERMS.W3CDTF/DCTERMS.available">2026-03-20</meta:user-defined>
    <meta:user-defined meta:name="DCTERMS.W3CDTF/OVERHEIDop.jaargang">2026</meta:user-defined>
    <meta:user-defined meta:name="OVERHEIDop.publicationIssue">131831</meta:user-defined>
    <meta:user-defined meta:name="OVERHEIDop.GmbID/DC.identifier">gmb-2026-131831</meta:user-defined>
    <meta:user-defined meta:name="OVERHEIDop.versieInformatie"/>
  </office:meta>
</office:document-meta>
</file>