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oorjaarsloop AV Cialfo aan Wachtelenbergweg 15, 8162X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oorjaarsloop AV Cialfo aan Wachtelenbergweg 15, 8162XC Epe.</text:p>
            <text:p text:style-name="common-al">Datum besluit: 18-03-2026</text:p>
            <text:p text:style-name="common-al">Zaaknummer: 1414940</text:p>
            <text:p text:style-name="common-al">Datum en tijdstippen: Dinsdag 12 mei van 18.30 - 21.30 uur</text:p>
            <text:p text:style-name="common-al">Activiteit: Voorjaarsloop AV Cialfo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1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oorjaarsloop AV Cialfo aan Wachtelenbergweg 15, 8162XC Ep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30</meta:user-defined>
    <meta:user-defined meta:name="OVERHEIDop.GmbID/DC.identifier">gmb-2026-131830</meta:user-defined>
    <meta:user-defined meta:name="OVERHEIDop.versieInformatie"/>
  </office:meta>
</office:document-meta>
</file>