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rote Ruwenberg 15-3 108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inpandige trap op de derde verdieping.</text:p>
            <text:p text:style-name="common-al">Besluit: gedeeltelijk verleend</text:p>
            <text:p text:style-name="common-al">Besluit verzonden op: 18-03-2026</text:p>
            <text:p text:style-name="common-al">Zaakadres: Grote Ruwenberg 15-3 1083BR Amsterdam</text:p>
            <text:p text:style-name="common-al">Zaaknummer: Z2026-005559</text:p>
            <text:p text:style-name="common-al">DSO-nummer: 2026020402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5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82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59</meta:user-defined>
    <meta:user-defined meta:name="DCTERMS.abstract">maken van een inpandige trap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Grote Ruwenberg 15-3 1083BR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22</meta:user-defined>
    <meta:user-defined meta:name="OVERHEIDop.GmbID/DC.identifier">gmb-2026-131822</meta:user-defined>
    <meta:user-defined meta:name="OVERHEIDop.versieInformatie"/>
  </office:meta>
</office:document-meta>
</file>