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e gemeente Elst, sectie N, nummer 5391 (Atletiek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 . Het besluit is verleend:</text:p>
            <text:p text:style-name="common-al">
            <text:span text:style-name="nadrukvet">Locatie: </text:span>kadastraal bekende gemeente Elst, sectie N, nummer 5391 (Atletiek) te Elst</text:p>
            <text:p text:style-name="common-al">
            <text:span text:style-name="nadrukvet">Zaaknummer: </text:span>Z2026-00421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8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421</meta:user-defined>
    <meta:user-defined meta:name="DCTERMS.abstract">Betreft: het bouwen van een woning  op locatie kadastraal bekende gemeente Elst, sectie N, nummer 5391 (Atletiek) te Elst, vergunning verleend op 18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e gemeente Elst, sectie N, nummer 5391 (Atletiek) te El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19</meta:user-defined>
    <meta:user-defined meta:name="OVERHEIDop.GmbID/DC.identifier">gmb-2026-131819</meta:user-defined>
    <meta:user-defined meta:name="OVERHEIDop.versieInformatie"/>
  </office:meta>
</office:document-meta>
</file>