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uitrit aan Verzoeklocatie 2026031700245, Inrit nabij lange leane 9 te Workum</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het aanleggen van een uitrit aan Verzoeklocatie 2026031700245, Inrit nabij lange leane 9 te Workum. Het zaaknummer is CLZ-001089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8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8932</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aanleggen van een uitrit aan Verzoeklocatie 2026031700245, Inrit nabij lange leane 9 te Workum</meta:user-defined>
    <meta:user-defined meta:name="DCTERMS.W3CDTF/DCTERMS.available">2026-03-20</meta:user-defined>
    <meta:user-defined meta:name="DCTERMS.W3CDTF/OVERHEIDop.jaargang">2026</meta:user-defined>
    <meta:user-defined meta:name="OVERHEIDop.publicationIssue">131818</meta:user-defined>
    <meta:user-defined meta:name="OVERHEIDop.GmbID/DC.identifier">gmb-2026-131818</meta:user-defined>
    <meta:user-defined meta:name="OVERHEIDop.versieInformatie"/>
  </office:meta>
</office:document-meta>
</file>