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 Vcare hoorplicht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van de gemeente Bergeijk,</text:p>
            <text:p text:style-name="al">overwegende dat per 1 januari 2020 de Wet verplichte geestelijke gezondheidszorg is ingevoerd;</text:p>
            <text:p text:style-name="al">overwegende dat in de Wet verplichte geestelijke gezondheidszorg de hoorplicht is verplicht bij het opleggen van een crisismaatregel; </text:p>
            <text:p text:style-name="al">overwegende dat het ter bevordering van efficiënte afdoening van zaken van de hoorplicht volgens artikel 7:1, derde lid onder b van de Wet verplichte geestelijke gezondheidszorg gewenst is gebruik te maken van de mogelijkheid om het horen te laten plaatsvinden door een externe instantie; </text:p>
            <text:p text:style-name="al">gelet op de Gemeentewet en de Algemene wet bestuursrecht;</text:p>
            <text:p text:style-name="al">besluit:  </text:p>
            <text:list text:style-name="id1-3-2-1-1-7">
              <text:list-item text:style-override="id1-3-2-1-1-7-1">
                <text:number>1.</text:number>
                <text:p text:style-name="al"> Aan de Ceo van Vcare mandaat te verlenen voor het horen van betrokkene als bedoeld in artikel 7:1, derde lid, onder b, van de Wet verplichte geestelijke gezondheidszorg, voorafgaand aan het nemen van een crisismaatregel.</text:p>
              </text:list-item>
              <text:list-item text:style-override="id1-3-2-1-1-7-2">
                <text:number>2.</text:number>
                <text:p text:style-name="al"> Te bepalen dat het mandaat mede omvat het verrichten van alle handelingen die noodzakelijk zijn voor een zorgvuldige uitvoering van de hoorplicht.</text:p>
              </text:list-item>
              <text:list-item text:style-override="id1-3-2-1-1-7-3">
                <text:number>3.</text:number>
                <text:p text:style-name="al">Te bepalen dat ondermandaat is toegestaan aan door de CEO van Vcare aangewezen medewerkers, die beschikken over aantoonbare deskundigheid op het gebied van crisisbeoordeling, mits dit schriftelijk wordt vastgelegd. </text:p>
              </text:list-item>
            </text:list>
            <text:p text:style-name="al">Dit besluit treedt in werking met terugwerkende kracht vanaf 1 januari 2026 en is geldig tot en met 31 december 2026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rgeijk, 2 maart 2026</text:p>
          </text:section>
          <text:section text:name="ondertekening_id1-3-2-3-2">
            <text:p><text:span text:style-name="functie">Burgemeester van Bergeijk,</text:span></text:p>
            <text:p><text:span text:style-name="deze">Namens deze,</text:span></text:p>
            <text:p><text:span text:style-name="ondertekening_naam">
            <text:span text:style-name="voornaam">W.J.G.</text:span>
            <text:span text:style-name="achternaam">Delissen-van To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181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Berge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echt | Organisatie en beleid</meta:user-defined>
    <meta:user-defined meta:name="DC.source">Wet verplichte geestelijke gezondheidszorg]|[1.0:c:BWBR0040635&amp;g=2025-07-01</meta:user-defined>
    <meta:user-defined meta:name="DC.source">artikel 7:1, derde lid, van de Wet verplichte geestelijke gezondheidszorg]|[1.0:c:BWBR0040635&amp;artikel=7%3A1&amp;lid=3&amp;g=2025-07-01</meta:user-defined>
    <meta:user-defined meta:name="DC.source">Gemeentewet]|[1.0:c:BWBR0005416&amp;g=2026-01-01</meta:user-defined>
    <meta:user-defined meta:name="DC.source">Algemene wet bestuursrecht]|[1.0:c:BWBR0005537&amp;g=2026-01-01</meta:user-defined>
    <meta:user-defined meta:name="OVERHEIDop.referentienummer">26IN000722</meta:user-defined>
    <meta:user-defined meta:name="DCTERMS.alternative">Besluit Mandaat Vcare hoorplicht Gemeente Bergeijk</meta:user-defined>
    <dc:language>nl</dc:language>
    <meta:user-defined meta:name="OVERHEIDop.locatietype/OVERHEIDop.gebiedsmarkering">Gemeente</meta:user-defined>
    <meta:user-defined meta:name="DC.title">Besluit Mandaat Vcare hoorplicht Gemeente Bergeij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17</meta:user-defined>
    <meta:user-defined meta:name="OVERHEIDop.betreftRegeling">CVDR759133_1</meta:user-defined>
    <meta:user-defined meta:name="OVERHEIDop.GmbID/DC.identifier">gmb-2026-131817</meta:user-defined>
    <meta:user-defined meta:name="xs:date/OVERHEIDop.startdatum">2026-03-20</meta:user-defined>
    <meta:user-defined meta:name="xs:date/OVERHEIDop.einddatum">2026-12-31</meta:user-defined>
    <meta:user-defined meta:name="OVERHEIDop.versieInformatie"/>
  </office:meta>
</office:document-meta>
</file>